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office:font-face-decls>
  <office:automatic-styles>
    <style:style style:name="Table1" style:family="table">
      <style:table-properties style:width="4.0201in" table:align="center" style:writing-mode="lr-tb"/>
    </style:style>
    <style:style style:name="Table1.A" style:family="table-column">
      <style:table-column-properties style:column-width="1.7479in"/>
    </style:style>
    <style:style style:name="Table1.B" style:family="table-column">
      <style:table-column-properties style:column-width="1.1014in"/>
    </style:style>
    <style:style style:name="Table1.C" style:family="table-column">
      <style:table-column-properties style:column-width="1.1708in"/>
    </style:style>
    <style:style style:name="Table1.1" style:family="table-row">
      <style:table-row-properties style:min-row-height="0.1736in" style:keep-together="true"/>
    </style:style>
    <style:style style:name="Table1.A1" style:family="table-cell">
      <style:table-cell-properties style:vertical-align="middle" fo:padding="0.0313in" fo:border="none"/>
    </style:style>
    <style:style style:name="Table1.B3" style:family="table-cell">
      <style:table-cell-properties style:vertical-align="middle" fo:background-color="transparent" fo:padding="0.0313in" fo:border="none">
        <style:background-image/>
      </style:table-cell-properties>
    </style:style>
    <style:style style:name="P1" style:family="paragraph" style:parent-style-name="Standard" style:master-page-name="Standard">
      <style:text-properties style:font-name="Arial" fo:font-size="14pt" style:font-name-asian="Arial" style:font-size-asian="14pt" style:font-name-complex="Arial" style:font-size-complex="14pt"/>
    </style:style>
    <style:style style:name="P2" style:family="paragraph" style:parent-style-name="Standard">
      <style:text-properties style:font-name="Arial" fo:font-size="10pt" style:font-name-asian="Arial" style:font-size-asian="10pt" style:font-name-complex="Arial" style:font-size-complex="10pt"/>
    </style:style>
    <style:style style:name="P3" style:family="paragraph" style:parent-style-name="Standard">
      <style:text-properties style:font-name="Arial" fo:font-size="10pt" fo:font-weight="normal" style:font-name-asian="Arial" style:font-size-asian="10pt" style:font-weight-asian="normal" style:font-name-complex="Arial" style:font-size-complex="10pt" style:font-weight-complex="normal"/>
    </style:style>
    <style:style style:name="P4" style:family="paragraph" style:parent-style-name="Standard">
      <style:text-properties style:font-name="Arial" fo:font-weight="normal" style:font-name-asian="Arial" style:font-weight-asian="normal" style:font-name-complex="Arial" style:font-weight-complex="normal"/>
    </style:style>
    <style:style style:name="P5" style:family="paragraph" style:parent-style-name="Standard" style:master-page-name="">
      <style:paragraph-properties style:shadow="none"/>
      <style:text-properties style:font-name="Arial" fo:font-size="10pt" style:font-name-asian="Arial" style:font-size-asian="10pt" style:font-name-complex="Arial" style:font-size-complex="10pt"/>
    </style:style>
    <style:style style:name="P6" style:family="paragraph" style:parent-style-name="Standard">
      <style:text-properties style:font-name="Arial" fo:font-size="10pt" fo:font-weight="bold" style:font-name-asian="Arial" style:font-size-asian="10pt" style:font-weight-asian="bold" style:font-name-complex="Arial" style:font-size-complex="10pt" style:font-weight-complex="bold"/>
    </style:style>
    <style:style style:name="P7" style:family="paragraph" style:parent-style-name="Standard">
      <style:paragraph-properties style:text-autospace="none">
        <style:tab-stops>
          <style:tab-stop style:position="5.1252in"/>
        </style:tab-stops>
      </style:paragraph-properties>
      <style:text-properties style:font-name="Arial" fo:font-size="10pt" style:font-name-asian="Arial" style:font-size-asian="10pt" style:font-name-complex="Arial" style:font-size-complex="10pt"/>
    </style:style>
    <style:style style:name="P8" style:family="paragraph" style:parent-style-name="Standard">
      <style:paragraph-properties style:text-autospace="none">
        <style:tab-stops/>
      </style:paragraph-properties>
      <style:text-properties style:font-name="Arial" fo:font-size="10pt" style:font-name-asian="Arial" style:font-size-asian="10pt" style:font-name-complex="Arial" style:font-size-complex="10pt"/>
    </style:style>
    <style:style style:name="P9" style:family="paragraph" style:parent-style-name="Standard">
      <style:paragraph-properties style:text-autospace="non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style:text-autospace="none">
        <style:tab-stops/>
      </style:paragraph-properties>
      <style:text-properties style:font-name="Arial" fo:font-size="10pt" style:font-name-asian="Times New Roman" style:font-size-asian="10pt" style:font-size-complex="10pt"/>
    </style:style>
    <style:style style:name="P11" style:family="paragraph" style:parent-style-name="Standard" style:master-page-name="">
      <style:paragraph-properties style:shadow="none" style:text-autospace="none">
        <style:tab-stops/>
      </style:paragraph-properties>
      <style:text-properties style:font-name="Arial" fo:font-size="10pt" style:font-name-asian="Arial" style:font-size-asian="10pt" style:font-name-complex="Arial" style:font-size-complex="10pt"/>
    </style:style>
    <style:style style:name="P12" style:family="paragraph" style:parent-style-name="Standard">
      <style:paragraph-properties style:shadow="none" style:text-autospace="none">
        <style:tab-stops/>
      </style:paragraph-properties>
      <style:text-properties style:font-name="Arial" fo:font-size="10pt" style:font-name-asian="Arial" style:font-size-asian="10pt" style:font-name-complex="Arial" style:font-size-complex="10pt"/>
    </style:style>
    <style:style style:name="P13" style:family="paragraph" style:parent-style-name="Standard">
      <style:paragraph-properties fo:margin-left="0.5in" fo:margin-right="0in" fo:text-indent="0in" style:auto-text-indent="false" style:text-autospace="none">
        <style:tab-stops/>
      </style:paragraph-properties>
      <style:text-properties style:font-name="Arial" fo:font-size="10pt" style:font-name-asian="Arial" style:font-size-asian="10pt" style:font-name-complex="Arial" style:font-size-complex="10pt"/>
    </style:style>
    <style:style style:name="P14" style:family="paragraph" style:parent-style-name="Standard">
      <style:paragraph-properties style:text-autospace="none">
        <style:tab-stops/>
      </style:paragraph-properties>
      <style:text-properties style:font-name="Arial" fo:font-size="9pt" style:font-name-asian="Arial" style:font-size-asian="9pt" style:font-name-complex="Arial" style:font-size-complex="9pt"/>
    </style:style>
    <style:style style:name="P15" style:family="paragraph" style:parent-style-name="Standard">
      <style:paragraph-properties style:text-autospace="none">
        <style:tab-stops/>
      </style:paragraph-properties>
      <style:text-properties style:font-name="Arial"/>
    </style:style>
    <style:style style:name="P16" style:family="paragraph" style:parent-style-name="Standard">
      <style:paragraph-properties fo:margin-left="0in" fo:margin-right="0in" fo:text-indent="0.5in" style:auto-text-indent="false" style:text-autospace="none"/>
      <style:text-properties style:font-name="Arial" fo:font-size="10pt" style:font-name-asian="Arial" style:font-size-asian="10pt" style:font-name-complex="Arial" style:font-size-complex="10pt"/>
    </style:style>
    <style:style style:name="P17"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18" style:family="paragraph" style:parent-style-name="Standard">
      <style:paragraph-properties style:text-autospace="none"/>
      <style:text-properties style:font-name="Arial" fo:font-size="10pt" style:text-underline-style="solid" style:text-underline-width="auto" style:text-underline-color="font-color" style:font-name-asian="Arial" style:font-size-asian="10pt" style:font-name-complex="Arial" style:font-size-complex="10pt"/>
    </style:style>
    <style:style style:name="P19" style:family="paragraph" style:parent-style-name="Standard">
      <style:paragraph-properties fo:margin-left="0in" fo:margin-right="0in" fo:text-indent="0.25in" style:auto-text-indent="false" style:text-autospace="none"/>
      <style:text-properties style:font-name="Arial" fo:font-size="10pt" style:font-name-asian="Arial" style:font-size-asian="10pt" style:font-name-complex="Arial" style:font-size-complex="10pt"/>
    </style:style>
    <style:style style:name="P20" style:family="paragraph" style:parent-style-name="Standard">
      <style:paragraph-properties fo:margin-left="0in" fo:margin-right="0in" fo:margin-top="0.0693in" fo:margin-bottom="0.0693in" fo:text-indent="0.25in" style:auto-text-indent="false"/>
      <style:text-properties style:font-name="Arial" fo:font-size="10pt" style:font-name-asian="Arial" style:font-size-asian="10pt" style:font-name-complex="Arial" style:font-size-complex="10pt"/>
    </style:style>
    <style:style style:name="P21" style:family="paragraph" style:parent-style-name="Standard">
      <style:text-properties style:font-name="Arial" fo:font-size="9pt" style:font-name-asian="Arial" style:font-size-asian="9pt" style:font-name-complex="Arial" style:font-size-complex="9pt"/>
    </style:style>
    <style:style style:name="P22" style:family="paragraph" style:parent-style-name="Standard">
      <style:paragraph-properties fo:text-align="start" style:justify-single-word="false"/>
      <style:text-properties style:font-name="Arial" fo:font-size="9pt" style:font-name-asian="Arial" style:font-size-asian="9pt" style:font-name-complex="Arial" style:font-size-complex="9pt"/>
    </style:style>
    <style:style style:name="P23" style:family="paragraph" style:parent-style-name="Standard">
      <style:paragraph-properties fo:margin-top="0.0693in" fo:margin-bottom="0.0693in"/>
    </style:style>
    <style:style style:name="P24" style:family="paragraph" style:parent-style-name="Standard" style:master-page-name="">
      <style:paragraph-properties style:shadow="none" style:text-autospace="none"/>
      <style:text-properties style:font-name="Arial" fo:font-size="10pt" style:font-name-asian="Arial" style:font-size-asian="10pt" style:font-name-complex="Arial" style:font-size-complex="10pt"/>
    </style:style>
    <style:style style:name="P25" style:family="paragraph" style:parent-style-name="Standard">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26" style:family="paragraph" style:parent-style-name="Standard">
      <style:paragraph-properties style:text-autospace="none"/>
      <style:text-properties style:font-name="Arial" fo:font-size="10pt" fo:font-style="italic" style:font-name-asian="Arial" style:font-size-asian="10pt" style:font-style-asian="italic" style:font-name-complex="Arial" style:font-size-complex="10pt" style:font-style-complex="italic"/>
    </style:style>
    <style:style style:name="P27" style:family="paragraph" style:parent-style-name="Standard">
      <style:paragraph-properties fo:margin-left="0in" fo:margin-right="0in" fo:text-indent="0.5in" style:auto-text-indent="false" style:text-autospace="none"/>
      <style:text-properties style:font-name="Arial" fo:font-size="10pt" fo:font-style="italic" style:font-name-asian="Arial" style:font-size-asian="10pt" style:font-style-asian="italic" style:font-name-complex="Arial" style:font-size-complex="10pt" style:font-style-complex="italic"/>
    </style:style>
    <style:style style:name="P28" style:family="paragraph" style:parent-style-name="Standard">
      <style:paragraph-properties style:text-autospace="none"/>
      <style:text-properties style:font-name="Arial" fo:font-size="9pt" style:font-name-asian="Arial" style:font-size-asian="9pt" style:font-name-complex="Arial" style:font-size-complex="9pt"/>
    </style:style>
    <style:style style:name="P29" style:family="paragraph" style:parent-style-name="Standard">
      <style:paragraph-properties style:text-autospace="none"/>
      <style:text-properties style:font-name="Arial" style:font-name-asian="Arial" style:font-name-complex="Arial"/>
    </style:style>
    <style:style style:name="P30" style:family="paragraph" style:parent-style-name="Standard">
      <style:paragraph-properties style:text-autospace="none"/>
    </style:style>
    <style:style style:name="P31" style:family="paragraph" style:parent-style-name="Standard">
      <style:paragraph-properties style:text-autospace="none"/>
      <style:text-properties style:font-name="Arial" fo:font-size="10pt" fo:font-weight="bold" style:font-name-asian="Times New Roman" style:font-size-asian="10pt" style:font-weight-asian="bold" style:font-size-complex="10pt" style:font-weight-complex="bold"/>
    </style:style>
    <style:style style:name="P32"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style:font-name-asian="Arial" style:font-size-asian="10pt" style:font-name-complex="Arial" style:font-size-complex="10pt"/>
    </style:style>
    <style:style style:name="T6" style:family="text">
      <style:text-properties fo:font-size="10pt" fo:font-style="italic" style:font-name-asian="Arial" style:font-size-asian="10pt" style:font-style-asian="italic" style:font-name-complex="Arial" style:font-size-complex="10pt" style:font-style-complex="italic"/>
    </style:style>
    <style:style style:name="T7" style:family="text">
      <style:text-properties fo:font-size="10pt" style:text-underline-style="solid" style:text-underline-width="auto" style:text-underline-color="font-color" style:font-name-asian="Arial" style:font-size-asian="10pt" style:font-name-complex="Arial" style:font-size-complex="10pt"/>
    </style:style>
    <style:style style:name="T8" style:family="text">
      <style:text-properties style:text-underline-style="solid" style:text-underline-width="auto" style:text-underline-color="font-color"/>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0pt" fo:font-style="italic" style:font-name-asian="Arial" style:font-size-asian="10pt" style:font-style-asian="italic" style:font-name-complex="Arial" style:font-size-complex="10pt" style:font-style-complex="italic"/>
    </style:style>
    <style:style style:name="T11" style:family="text">
      <style:text-properties fo:color="#0000ff" style:font-name="Arial" fo:font-size="10pt" style:text-underline-style="solid" style:text-underline-width="auto" style:text-underline-color="font-color" style:font-name-asian="Arial"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ace1999.org eBook Development Kit</text:p>
      <text:p text:style-name="P2"/>
      <text:p text:style-name="P3">Author: Michael Faries, http://www.space1999.org </text:p>
      <text:p text:style-name="P3">Date: 31 March 2006 (document version 1.3) </text:p>
      <text:p text:style-name="P3"/>
      <text:p text:style-name="P3">Disclaimer: <text:span text:style-name="T1">Per the Creative Commons Attribution-NonCommercial-NoDerivs 2.5 License [http://creativecommons.org/licenses/by-nc-nd/2.5/] and the Open Content Model (OCM) used at Space1999.org [http://www.space1999.org/open_content/], this kit is being made available for free, non-commercial use. If you wish to utilize this kit for your own web site, you may host a copy, provided you follow the license guidelines of not modifying or altering the contents of this kit; you must also make it freely available for non-commercial purposes. Space1999.org claims ownership of this kit, with the most current version being hosted at http://www.space1999.org/ebooks .</text:span></text:p>
      <text:p text:style-name="P3"/>
      <text:p text:style-name="P3">If you wish to repurpose this kit for your own offerings, please contact Space1999.org to obtain written permission. </text:p>
      <text:p text:style-name="P3"/>
      <text:p text:style-name="P4"><text:span text:style-name="T2">Authors (writers, artists) are encouraged to create original works inspired by the 1970s science fiction series “Space: 1999.” <text:s text:c="2"/></text:span><text:span text:style-name="T3">Space1999.org will design, format and assemble all electronic books (eBooks) for its imprint</text:span><text:span text:style-name="T2">. Authors are asked </text:span><text:span text:style-name="T4">to only provide their content</text:span><text:span text:style-name="T2">, not assemble the eBooks themselves.</text:span></text:p>
      <text:p text:style-name="P3"/>
      <text:p text:style-name="P3">This kit is focused on eBooks which will be released through the Space1999.org imprint. <text:s/>Other imprints are also available in joint partnerships between Space1999.org and various other web sites. <text:s/>See the FAQ below for explanations on which imprint may be best for you. </text:p>
      <text:p text:style-name="P2"/>
      <text:p text:style-name="P5">---------------------------------------------------------------------------------------------------------------------------------</text:p>
      <text:p text:style-name="P2"/>
      <text:p text:style-name="P6">TABLE OF CONTENTS</text:p>
      <text:p text:style-name="P2"/>
      <text:p text:style-name="P2">1.0 INTRODUCTION</text:p>
      <text:p text:style-name="P2"><text:tab/>1.1 About the Space1999.org imprint</text:p>
      <text:p text:style-name="P2">2.0 SUBMISSION GUIDELINES</text:p>
      <text:p text:style-name="P2">3.0 PARTNERSHIPS</text:p>
      <text:p text:style-name="P2">4.0 RECOMMENDED FILE FORMATS </text:p>
      <text:p text:style-name="P2">5.0 REQUIREMENTS</text:p>
      <text:p text:style-name="P2"><text:tab/>5.1 What to submit</text:p>
      <text:p text:style-name="P2"><text:tab/>5.2 About graphics</text:p>
      <text:p text:style-name="P2">6.0 FAQ</text:p>
      <text:p text:style-name="P2">7.0 WHO TO CONTACT</text:p>
      <text:p text:style-name="P2"/>
      <text:p text:style-name="P5">---------------------------------------------------------------------------------------------------------------------------------</text:p>
      <text:p text:style-name="P2"/>
      <text:p text:style-name="P6">1.0 INTRODUCTION</text:p>
      <text:p text:style-name="P2"/>
      <text:p text:style-name="P2">Welcome to the next wave of web-distributable electronic book (eBook) publishing!</text:p>
      <text:p text:style-name="P2"/>
      <text:p text:style-name="P2">The Space1999.org web site [http://www.space1999.org/] features a publishing branch where people can have their fan-based, non-commercial, not-for-profit works released in a digital format. This eBook Development Kit is intended as a guide for authors to understand how their works may be published by our Space1999.org web site within our "Space1999.org imprint." <text:s/></text:p>
      <text:p text:style-name="P2"/>
      <text:p text:style-name="P2">The kit may be used by others wishing to publish their own eBooks, too. <text:s/>If you intend to use this kit for your own venture, you must not modify or alter the contents without specific, written approval by the author. <text:s/></text:p>
      <text:p text:style-name="P2"/>
      <text:p text:style-name="P2">Authors (writers, artists) are encouraged to create original works based on the 1970s science fiction series “Space: 1999.” <text:s/></text:p>
      <text:p text:style-name="P2"/>
      <text:p text:style-name="P2">The following services are offered by the Space1999.org imprint:</text:p>
      <text:p text:style-name="P2"/>
      <text:p text:style-name="P2">* Publishing non-commercial, not-for-profit fan creations as digital-only electronic books (ebooks, e-books, eBooks), including:</text:p>
      <text:p text:style-name="P2"><text:tab/>- novel-length fan fiction stories</text:p>
      <text:p text:style-name="P2"><text:tab/>- short fan fiction stories in anthology releases</text:p>
      <text:p text:style-name="P2"><text:tab/>- digests of episode reviews</text:p>
      <text:p text:style-name="P2"><text:tab/>- technical journals, guides and illustrations</text:p>
      <text:p text:style-name="P2"><text:tab/>- speciality volumes, such as larger-sized "coffee table"-style books</text:p>
      <text:p text:style-name="P2"><text:tab/>- graphic novels</text:p>
      <text:p text:style-name="P2">* Establishing guidelines that allow authors to retains ownership of their content.</text:p>
      <text:p text:style-name="P2">* Providing editorial, layout, formatting and cover art. </text:p>
      <text:p text:style-name="P2">* Publishing digital copies in two formats. </text:p>
      <text:p text:style-name="P2">* Hosting various non-commercial eBooks for free download.</text:p>
      <text:p text:style-name="P2">* Sharing the eBooks with the greater community of fans, not limiting access or locking our eBook offerings with restrictive DRM (Digital Rights Management) encryption.</text:p>
      <text:p text:style-name="P2">* Using Creative Commons licensing to protect the author's works.</text:p>
      <text:p text:style-name="P2">* Offering options for others to obtain hardcopy versions.</text:p>
      <text:p text:style-name="P2">* Providing a centralized publishing branch, eg. the Space1999.org imprint, as a brand for these publications. </text:p>
      <text:p text:style-name="P7"/>
      <text:p text:style-name="P8">The author delivers his/her content to Space1999.org web site. <text:s/>The publishing brand, eg. Space1999.org imprint, packages the content together, adding formatting, layout, cover art and other design work. <text:s/>The final product is sent to the author for approval, then released onto the site. The eBooks can be distributed across other web sites, as the author pleases, permitted the work remains unaltered, free, non-commercial and not-for-profit.</text:p>
      <text:p text:style-name="P8"/>
      <text:p text:style-name="P8"/>
      <text:p text:style-name="P9">1.1 ABOUT THE SPACE1999.ORG IMPRINT</text:p>
      <text:p text:style-name="P8"/>
      <text:p text:style-name="P8">Created in December 2005, the "Space1999.org imprint" is a brand created by the Space1999.org web site for a line of fan-produced, non-commercial books. <text:s/></text:p>
      <text:p text:style-name="P8"><text:s/></text:p>
      <text:p text:style-name="P10">Authorization and approval must be granted by Space1999.org for authors to publish to the web site using the official Space1999.org imprint. <text:s/>Authors may not arbitrarily use the name "Space1999.org imprint" on their works. <text:s/></text:p>
      <text:p text:style-name="P8"/>
      <text:p text:style-name="P8">Those wishing to have their works considered for publication with the Space1999.org imprint must be approved by Space1999.org's Editor-in-Chief and site owner, Michael Faries. See the http://www.space1999.org/ebooks site for further details. The Submission section of this document provides insights, too.</text:p>
      <text:p text:style-name="P8"/>
      <text:p text:style-name="P8">The Space1999.org imprint has no affiliation with other book publishers, such as Powys Media or Eagle One, which publish officially licensed "Space: 1999" books. Space1999.org may endorse such publishers, although this is done freely by the publisher of his/her own free will. </text:p>
      <text:p text:style-name="P8"/>
      <text:p text:style-name="P8">All authors understand that Space1999.org has no affiliation with the owners of "Space: 1999" and no official licensing is offered or implied. <text:s/>Space1999.org hopes that this line of non-commercial fan publications is regarded as a positive, not-for-profit effort by the license owners to celebrate the science fiction series, not attempts to infringe upon, or profit from, the copyrighted and trademarked properties. </text:p>
      <text:p text:style-name="P8"/>
      <text:p text:style-name="P8"/>
      <text:p text:style-name="P8"/>
      <text:p text:style-name="P8">For those wishing to adapt this eBook Development Kit to other fan creations, we extend the same hope that other copyright and trademark owners regard this endeavor as a celebration of their work, not attempts to infringe upon, or profit from their properties. </text:p>
      <text:p text:style-name="P8"/>
      <text:p text:style-name="P11">---------------------------------------------------------------------------------------------------------------------------------</text:p>
      <text:p text:style-name="P8"/>
      <text:p text:style-name="P9">2.0 SUBMISSION GUIDELINES</text:p>
      <text:p text:style-name="P8"/>
      <text:p text:style-name="P8">For those using this document to publish their works with Space1999.org's publishing branch [http://www.space1999.org/ebooks/], information is provided below. <text:s/></text:p>
      <text:p text:style-name="P8"/>
      <text:p text:style-name="P8">For those using this document to publish their works independently (eg. not using the Space1999.org imprint), you may skip this section. </text:p>
      <text:p text:style-name="P8"/>
      <text:p text:style-name="P8">1.) Unsolicited submissions should be made via http://www.space1999.org/ebooks using the "Submission Form" within the site. <text:s/>Space1999.org's Privacy Policy [http://www.space1999.org/legal/privacy.html] should be referenced for any privacy-related concerns. </text:p>
      <text:p text:style-name="P8"/>
      <text:p text:style-name="P8">2.) An author (writer, illustrator, editor) retains full rights to their works, granting Space1999.org use of the content for publication within their Space1999.org imprint. Same with a joint release via partnership with Space1999.org and another web site. <text:s/>Once an author agrees to allow Space1999.org (and any joint publishing partnerships with the Space1999.org imprint) the right to publish their work, the author may not cancel said agreement. The author may chose to republish elsewhere, although the existing Space1999.org publication can continue to be offered for free, non-commercial access.</text:p>
      <text:p text:style-name="P8"/>
      <text:p text:style-name="P8">3.) All submissions do not become the exclusive property of Space1999.org, as the author retains ownership of their work. <text:s/>However, submissions must available for free, non-commercial publication and distribution—granting our imprint the right to publish copies. The author agrees that any submission does not violate or impede upon their local laws. </text:p>
      <text:p text:style-name="P8"/>
      <text:p text:style-name="P8">4.) All submissions are made with the understanding that completed work is being submitted for consideration by Space1999.org for publication. </text:p>
      <text:p text:style-name="P8"/>
      <text:p text:style-name="P8">5.) Space1999.org retains the right of refusal to any submission or publication without notice at any time, including before, during or after publication. </text:p>
      <text:p text:style-name="P8"/>
      <text:p text:style-name="P8">6.) Any edits to an author's content, excluding formatting and spell-checking, are not permitted by Space1999.org, its partners or affiliates. <text:s/>Space1999.org may make recommendations for edits or content changes before publication or re-issues; if edits are conducted, they must be done with the strict approval of the author before publication. </text:p>
      <text:p text:style-name="P8"/>
      <text:p text:style-name="P8">7.) All parties involved in the publication of an eBook from the Space1999.org imprint are not entitled any payment or reimbursements of any kind. All work associated with this project is done voluntarily. </text:p>
      <text:p text:style-name="P8"/>
      <text:p text:style-name="P8">8.) The name of the author(s) and artist(s) involved will receive credit within their eBook for their work. </text:p>
      <text:p text:style-name="P8"/>
      <text:p text:style-name="P8">9.) Authors may re-issue eBooks themselves. However, they may not use the Space1999.org imprint, or joint imprint from a Space1999.org partnership, nor may they re-use/re-purpose anything such as formatting, cover art, layout, etc. from the Space1999.org imprint. <text:s/>They may use their own content only. </text:p>
      <text:p text:style-name="P8"/>
      <text:p text:style-name="P8"/>
      <text:p text:style-name="P8">10.) All eBooks may be published by the Space1999.org imprint, or joint imprint from a Space1999.org partnership, as audiobooks and hardcopy books. Such endeavors will remain non-commercial and not-for-profit. <text:s/>Any hardcopy books, audiobook media will be sold "at cost"--meaning whatever cost the printer charges. Such copies may not be re-sold elsewhere. They must remain within one's personal, private collection. </text:p>
      <text:p text:style-name="P8"/>
      <text:p text:style-name="P8">10.) All published work is not officially licensed by the owners of the copyrights and trademarks. <text:s/>Space1999.org makes no claim to the "Space: 1999" licenses. </text:p>
      <text:p text:style-name="P8"/>
      <text:p text:style-name="P11">---------------------------------------------------------------------------------------------------------------------------------</text:p>
      <text:p text:style-name="P12"/>
      <text:p text:style-name="P9">3.0 PARTNERSHIPS</text:p>
      <text:p text:style-name="P8"/>
      <text:p text:style-name="P8">Space1999.org is always open to partnerships with other Space: 1999 fan sites -- and Gerry Anderson inspired fan sites -- to jointly publish non-commercial digital fan works using the Space1999.org imprint, in conjunction with their own web site branding. </text:p>
      <text:p text:style-name="P8"/>
      <text:p text:style-name="P8">We understand some web sites are seriously dedicated to fan fiction and may enjoy joint publishing activities with Space1999.org (which will give sites yet another venue to release their titles beyond their own!), or publish their own imprint. </text:p>
      <text:p text:style-name="P8"/>
      <text:p text:style-name="P8">If interested, please contact Space1999.org via their web site. We recommend you use "Space1999.org eBook partnerships" as your subject line.</text:p>
      <text:p text:style-name="P8"/>
      <text:p text:style-name="P13">Example of a joint eBook release: </text:p>
      <text:p text:style-name="P13">"A (your-site-name-here).com &amp; Space1999.org joint imprint."</text:p>
      <text:p text:style-name="P8"/>
      <text:p text:style-name="P8">Be advised: Anyone wishing to engage in a joint partnership must be willing to host this eBook Development Kit and a dedicated, publicly accessible web page which outlines the partnership. A partnership requires the other site(s) to adhere to the aforementioned Creative Commons license and Space1999.org Open Content Model (OCM). <text:s/>Neither site will lay sole claim or ownership to the content and it will always be available for free, non-commercial use without any DRM (Digital Rights Management) to limit or restrict access to the content. Cover art and interior layouts are subject to approval by Space1999.org before any joint releases are made. Space1999.org reserves the right to have final approval in art direction, layout, content, final content &amp; data formatting, file format usage, marketing, advertising and public relations before any title is jointly released and/or re-issued from the partnership. </text:p>
      <text:p text:style-name="P8"/>
      <text:p text:style-name="P8">All partnerships are non-commercial and do not entitle any party to payment or reimbursements of any kind. Partnerships exist as a volunteer effort on a per-title basis. Partnerships may end at any time. If a partnership ends, a book may be re-issued by that party, provided only the eBook digital contents are used, not content created by the other partner. (Example: Cover art created by one partner may not be used or re-used by the other partner if the partnership ends.)</text:p>
      <text:p text:style-name="P8"/>
      <text:p text:style-name="P8">Partners agree not to edit any of the author's text at any time, aside from formatting and spell-checking before publication or re-issues. <text:s/>If edits are conducted, they must be done with the strict approval of the author before publication. </text:p>
      <text:p text:style-name="P8"/>
      <text:p text:style-name="P8">An e-mail agreement to the partnership will be documented as proof of the partnership. <text:s/></text:p>
      <text:p text:style-name="P8"/>
      <text:p text:style-name="P8">If you have your own web site, you do NOT need to form a partnership to be published. You are welcome to use this eBook Development Kit to create your own publishing imprint. <text:s/>You may not use the Space1999.org imprint brand unless you are an official partner in good standing with Space1999.org.</text:p>
      <text:p text:style-name="P8"/>
      <text:p text:style-name="P8"/>
      <text:p text:style-name="P8">Note: Space1999.org makes this eBook Development Kit available for free use. <text:s/>We recognize that some individuals and web sites may choose to publish their own work using the kit information, but not wishing to publish in partnership with Space1999.org, or use the Space1999.org imprint.</text:p>
      <text:p text:style-name="P8"/>
      <text:p text:style-name="P11">---------------------------------------------------------------------------------------------------------------------------------</text:p>
      <text:p text:style-name="P8"/>
      <text:p text:style-name="P9">4.0 <text:s/>RECOMMENDED FILE FORMATS</text:p>
      <text:p text:style-name="P8"/>
      <text:p text:style-name="P8">At the time of this writing, there are approximately 16 different proprietary eBook file formats available through different vendors and software companies. Due to time-consuming reformatting work required to create these files, Space1999.org has decided to focus on two specific formats for the creation of its eBooks:</text:p>
      <text:p text:style-name="P8"/>
      <text:p text:style-name="P9">Adobe Reader (Adobe Acrobat)</text:p>
      <text:p text:style-name="P14">File suffix: .pdf</text:p>
      <text:p text:style-name="P14">Cost: Free</text:p>
      <text:p text:style-name="P14">Operating systems: Microsoft Windows, Apple Mac OS, Linux, UNIX (including Sun Solaris, IBM AIX, HP-UX), Symbian OS, Pocket PC, and Palm OS </text:p>
      <text:p text:style-name="P14">More information: http://www.adobe.com/reader</text:p>
      <text:p text:style-name="P8"/>
      <text:p text:style-name="P9">OpenDocument (OpenOffice.org)</text:p>
      <text:p text:style-name="P14">File suffix: .odt (OpenDocument Text format)</text:p>
      <text:p text:style-name="P14">Cost: Free</text:p>
      <text:p text:style-name="P14">Operating systems: Microsoft Windows, Apple Mac OS (using NeoOffice), Linux, UNIX (including Sun Solaris)</text:p>
      <text:p text:style-name="P14">More information: http://www.openoffice.org , http://www.open-oasis.org</text:p>
      <text:p text:style-name="P8"/>
      <text:p text:style-name="P15"><text:span text:style-name="T5">Space1999.org will assemble all eBooks for its imprint. <text:s/>Authors are asked to only provide their content. This eBook Development Kit does not provide templates, checklists or specifications for authors to create their own eBooks. <text:s text:c="2"/>Again, we remind you </text:span><text:span text:style-name="T6">that Space1999.org will assemble all eBooks for its imprint.</text:span><text:span text:style-name="T5"> You do not need to assemble the eBook. </text:span></text:p>
      <text:p text:style-name="P8"/>
      <text:p text:style-name="P11">---------------------------------------------------------------------------------------------------------------------------------</text:p>
      <text:p text:style-name="P8"/>
      <text:p text:style-name="P9">5.0 REQUIREMENTS</text:p>
      <text:p text:style-name="P8"/>
      <text:p text:style-name="P8">Space1999.org has specific requirements and processes for submitting work. While this may seem complex, we're setting our expectations upfront!</text:p>
      <text:p text:style-name="P8"/>
      <text:p text:style-name="P8"/>
      <text:p text:style-name="P9">5.1 WHAT TO SUBMIT</text:p>
      <text:p text:style-name="P8"/>
      <text:p text:style-name="P8">To submit one's work for consideration, the author should:</text:p>
      <text:p text:style-name="P8"/>
      <text:p text:style-name="P8">1.) Fully read and understand the agreement for publishing onto Space1999.org with the Space1999.org imprint.</text:p>
      <text:p text:style-name="P8">2.) Understand that authors retain full rights to their submitted work (submitted content only, not formatting, cover art, layout, use of the Space1999.org imprint, etc.).</text:p>
      <text:p text:style-name="P8">3.) Understand that Space1999.org will be responsible for creating layout, design, cover art, packaging and file creation unless otherwise discussed and agreed upon between Space1999.org and the author. <text:s/></text:p>
      <text:p text:style-name="P8">4.) Fill out the appropriate submission form on Space1999.org [http://www.space1999.org/ebooks/submit.html]</text:p>
      <text:p text:style-name="P8"/>
      <text:p text:style-name="P8"/>
      <text:p text:style-name="P8">5.) Submit their text content via e-mail. </text:p>
      <text:p text:style-name="P8"><text:tab/>- The Editor-in-Chief uses OpenOffice software [http://www.openoffice.org] and Microsoft Office [http://www.microsoft.com/office] and can read most any format, from plain ASCII text to HTML, Microsoft Word to WordPerfect, StarOffice to OpenDocument, etc. </text:p>
      <text:p text:style-name="P8"><text:tab/>- If graphics content is being delivered, .psd, .tif or .png formats are preferred. Provide these as individual files or bundled within a .zip, .sit or .rar file. </text:p>
      <text:p text:style-name="P8"/>
      <text:p text:style-name="P8">If your work is accepted as a Space1999.org imprint title, additional optional items may be requested, such as text for:</text:p>
      <text:p text:style-name="P8"><text:tab/>- a “Forward” section</text:p>
      <text:p text:style-name="P8"><text:tab/>- a "Dedication" page</text:p>
      <text:p text:style-name="P8"><text:tab/>- an "Acknowledgments" section</text:p>
      <text:p text:style-name="P8"><text:tab/>- an "About the Author" page</text:p>
      <text:p text:style-name="P8"><text:tab/>- A “Footnotes” and/or “Glosssary” section</text:p>
      <text:p text:style-name="P8"><text:tab/>- a "Bibliography" section</text:p>
      <text:p text:style-name="P8"/>
      <text:p text:style-name="P8">Please wait for Space1999.org to approve your title for publication <text:span text:style-name="T1">before</text:span> providing these additional items!</text:p>
      <text:p text:style-name="P8"/>
      <text:p text:style-name="P8"/>
      <text:p text:style-name="P9">5.2 ABOUT GRAPHICS</text:p>
      <text:p text:style-name="P8"/>
      <text:p text:style-name="P15"><text:span text:style-name="T7">Book covers</text:span><text:span text:style-name="T5">:</text:span></text:p>
      <text:p text:style-name="P8">The book cover and back cover artwork and text will be created by Space1999.org. If you are a graphics expert, artist or creator and want to be involved in the creation process, we will consider it. <text:s/>Final say on all text and artwork will reside solely with Space1999.org. </text:p>
      <text:p text:style-name="P8"/>
      <text:p text:style-name="P15"><text:span text:style-name="T7">Artwork ownership</text:span><text:span text:style-name="T5">:</text:span></text:p>
      <text:p text:style-name="P8">Any artwork provided by the author which is included in their eBook remains their property. Authors may not lay claim to artwork which they did not provide, such as cover art, back cover art, interior illustrations and photos, etc. which Space1999.org may create or provide for their eBook. </text:p>
      <text:p text:style-name="P8"/>
      <text:p text:style-name="P15"><text:span text:style-name="T7">Large file sizes</text:span><text:span text:style-name="T5">:</text:span></text:p>
      <text:p text:style-name="P8">Do not be overly concerned about large file sizes. If you have a graphics showcase eBook, such as a "coffee table"-style book, Space1999.org will endeavor to work with you to host eBooks with larger-than-average file sizes. </text:p>
      <text:p text:style-name="P8"/>
      <text:p text:style-name="P15"><text:span text:style-name="T7">Image file types</text:span><text:span text:style-name="T5">:</text:span></text:p>
      <text:p text:style-name="P8">Adobe Photoshop (.psd) or Portable Network Graphic (.png) are the preferred digital file types for all graphic submissions. <text:s/></text:p>
      <text:p text:style-name="P8"/>
      <text:p text:style-name="P8">.svg, .swf (unlocked), .jpg (maximum quality setting) and .tif are also acceptable, in addition to Macromedia (Adobe) Freehand, Adobe Illustrator, Xara and Corel DRAW/PhotoPaint formats.</text:p>
      <text:p text:style-name="P8"/>
      <text:p text:style-name="P15"><text:span text:style-name="T5">Please </text:span><text:span text:style-name="T6">avoid</text:span><text:span text:style-name="T5"> .gif and .bmp file formats if possible. <text:s/></text:span></text:p>
      <text:p text:style-name="P8"/>
      <text:p text:style-name="P15"><text:span text:style-name="T7">Size and resolution</text:span><text:span text:style-name="T5">:</text:span></text:p>
      <text:p text:style-name="P8">A minimum resolution of 96 d.p.i. (dots per inch) or higher; 300 d.p.i. is preferred for all images. (Up to 600 d.p.i. is fine.) <text:s/>Higher resolutions will result in larger file sizes. <text:s/>All images should be RGB color. </text:p>
      <text:p text:style-name="P8"/>
      <text:p text:style-name="P8">Just remember with Adobe Reader and Open Document-based software: The image size should conform to the layout of your book. <text:s/>Books that are heavily-graphical aren't intended for small screens, such as handheld readers. You can use large size images of your choosing, although the layout should be consistent throughout the eBook, eg.: </text:p>
      <text:p text:style-name="P8"/>
      <text:p text:style-name="P16">- "Portrait" style page orientation of 6" width x 9" height (1800 x 2700 pixels @ 300 d.p.i.) should use images sized to fit within those borders. </text:p>
      <text:p text:style-name="P16">- "Landscape" style page orientation of 9" width x 6" height (2700 x 1800 pixels @ 300 d.p.i.) should use images sized to fit within those borders. </text:p>
      <text:p text:style-name="P17"/>
      <text:p text:style-name="P18"/>
      <text:p text:style-name="P17"><text:span text:style-name="T8">Bleeds</text:span>:</text:p>
      <text:p text:style-name="P17">The following are recommendations, as based on guidelines from Lulu.com.</text:p>
      <text:p text:style-name="P17"/>
      <text:p text:style-name="P19">- Make the leading edge bleed .25" (75 pixels at 300dpi). The leading edge is the outside edge—non-bound or loose. </text:p>
      <text:p text:style-name="P20">- Make the top and bottom bleeds .125" (37 or 38 pixels at 300dpi). Total combined bleed for top and bottom edges will be .25" (75 pixels at 300dpi). </text:p>
      <text:p text:style-name="P2">NOTE: Bear in mind that anything within the bleed area is likely to be cut off, so don't have any critical text or artwork within a half inch (.5") of the edges. Use this chart to figure out dimensions for the final PDF document.</text:p>
      <text:p text:style-name="P2"/>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6">Final Dimensions for Full Bleed</text:p>
          </table:table-cell>
          <table:covered-table-cell/>
          <table:covered-table-cell/>
        </table:table-row>
        <table:table-row table:style-name="Table1.1">
          <table:table-cell table:style-name="Table1.A1" office:value-type="string">
            <text:p text:style-name="P2">Book Size</text:p>
          </table:table-cell>
          <table:table-cell table:style-name="Table1.A1" office:value-type="string">
            <text:p text:style-name="P2">Size</text:p>
          </table:table-cell>
          <table:table-cell table:style-name="Table1.A1" office:value-type="string">
            <text:p text:style-name="P2">Size in Pixels</text:p>
          </table:table-cell>
        </table:table-row>
        <table:table-row table:style-name="Table1.1">
          <table:table-cell table:style-name="Table1.A1" office:value-type="string">
            <text:p text:style-name="P21">6" x 9"</text:p>
          </table:table-cell>
          <table:table-cell table:style-name="Table1.B3" office:value-type="string">
            <text:p text:style-name="P22">6.25" x 9.25"</text:p>
          </table:table-cell>
          <table:table-cell table:style-name="Table1.B3" office:value-type="string">
            <text:p text:style-name="P22">1875 x 2775</text:p>
          </table:table-cell>
        </table:table-row>
        <table:table-row table:style-name="Table1.1">
          <table:table-cell table:style-name="Table1.A1" office:value-type="string">
            <text:p text:style-name="P21">8.5" x 11"</text:p>
          </table:table-cell>
          <table:table-cell table:style-name="Table1.B3" office:value-type="string">
            <text:p text:style-name="P22">8.75" x 11.25"</text:p>
          </table:table-cell>
          <table:table-cell table:style-name="Table1.B3" office:value-type="string">
            <text:p text:style-name="P22">2625 x 3375</text:p>
          </table:table-cell>
        </table:table-row>
        <table:table-row table:style-name="Table1.1">
          <table:table-cell table:style-name="Table1.A1" office:value-type="string">
            <text:p text:style-name="P21">Comic, 6.625" x 10.25"</text:p>
          </table:table-cell>
          <table:table-cell table:style-name="Table1.B3" office:value-type="string">
            <text:p text:style-name="P22">6.875" x 10.5"</text:p>
          </table:table-cell>
          <table:table-cell table:style-name="Table1.B3" office:value-type="string">
            <text:p text:style-name="P22">2062 x 3150</text:p>
          </table:table-cell>
        </table:table-row>
        <table:table-row table:style-name="Table1.1">
          <table:table-cell table:style-name="Table1.A1" office:value-type="string">
            <text:p text:style-name="P21">Landscape, 9" x 7"</text:p>
          </table:table-cell>
          <table:table-cell table:style-name="Table1.B3" office:value-type="string">
            <text:p text:style-name="P22">9.25" x 7.25"</text:p>
          </table:table-cell>
          <table:table-cell table:style-name="Table1.B3" office:value-type="string">
            <text:p text:style-name="P22">2775 x 2175</text:p>
          </table:table-cell>
        </table:table-row>
        <table:table-row table:style-name="Table1.1">
          <table:table-cell table:style-name="Table1.A1" office:value-type="string">
            <text:p text:style-name="P21">Square, 7.5" x 7.5"</text:p>
          </table:table-cell>
          <table:table-cell table:style-name="Table1.B3" office:value-type="string">
            <text:p text:style-name="P22">7.75" x 7.75"</text:p>
          </table:table-cell>
          <table:table-cell table:style-name="Table1.B3" office:value-type="string">
            <text:p text:style-name="P22">2325 x 2325</text:p>
          </table:table-cell>
        </table:table-row>
      </table:table>
      <text:p text:style-name="P23"><text:span text:style-name="T9"/></text:p>
      <text:p text:style-name="P23"><text:span text:style-name="T9">When you publish a full bleed PDF, the size that shows up on the site will round up, so a 6” x 9” book using a 6.25" x 9.25" source PDF will show as 6.3" x 9.3". It will print as 6” x 9” and trim the bleeds correctly.</text:span> </text:p>
      <text:p text:style-name="P17"/>
      <text:p text:style-name="P17"><text:span text:style-name="T8">Watermarking</text:span>:</text:p>
      <text:p text:style-name="P17">If you choose to provide images for your eBook, you may digitally watermark your images if you are their owner. Please avoid marking the images with visible text, such as "Photo by (name)." <text:s text:c="2"/>Credits can be listed within the eBook via bibliography, footnote or special page. If you wish to have a different Creative Commons license added to protect your images, please contact Space1999.org before the eBook is released. </text:p>
      <text:p text:style-name="P17"/>
      <text:p text:style-name="P17"><text:span text:style-name="T8">About Adobe Reader's 3D abilities</text:span>:</text:p>
      <text:p text:style-name="P17">With the release of Adobe Reader 7.07, interactive 3D capabilities have been built into the software. We are open-minded to distributing eBooks which include this new enhanced format. <text:s/>And we have the software to create these works, too. </text:p>
      <text:p text:style-name="P17"/>
      <text:p text:style-name="P17">If you have computer graphics (CG) models that you want to showcase within an eBook, such as a specialized "coffee table"-style eBook which shows architecture, objects, spacecraft, uniforms/costumes, walk-throughs, etc. that a user can interact with (zoom in, rotate, move, etc.) we may be able to work with you to create it! <text:s/><text:span text:style-name="T1">Just ask us!</text:span> </text:p>
      <text:p text:style-name="P17"/>
      <text:p text:style-name="P24">---------------------------------------------------------------------------------------------------------------------------------</text:p>
      <text:p text:style-name="P17"/>
      <text:p text:style-name="P17"/>
      <text:p text:style-name="P17"/>
      <text:p text:style-name="P25">6.0 FAQ (Frequently Asked Questions)</text:p>
      <text:p text:style-name="P17"/>
      <text:p text:style-name="P17">1. <text:s/>How will I know if my work is rejected or accepted?</text:p>
      <text:p text:style-name="P17">2. <text:s/>I want to be paid or given something in return for my work. </text:p>
      <text:p text:style-name="P17">3. <text:s/>What are your standards for quality? </text:p>
      <text:p text:style-name="P17">4. <text:s/>Will my book be edited and rewritten? </text:p>
      <text:p text:style-name="P17">5. <text:s/>Do I need an agent? Can you get an agent for me? Should my agent contact you? </text:p>
      <text:p text:style-name="P17">6. <text:s/>I want to co-author a book. Who owns the rights?</text:p>
      <text:p text:style-name="P17">7. <text:s/>How many pages can my book be? </text:p>
      <text:p text:style-name="P17">8. <text:s/>I want to sell my book. Can you make an exception?</text:p>
      <text:p text:style-name="P17">9. <text:s/>What subjects are unacceptable? </text:p>
      <text:p text:style-name="P17">10. Can I make drastic changes to established characters? </text:p>
      <text:p text:style-name="P17">11. Can I publish my story elsewhere while I'm waiting for this eBook to be released?</text:p>
      <text:p text:style-name="P17">12. Can I host my eBook on my own site? </text:p>
      <text:p text:style-name="P17">13. I'm ready! Let's do this! What's the delay? </text:p>
      <text:p text:style-name="P17">14. I have a great story, but I'm not a writer! Will you write it for me?</text:p>
      <text:p text:style-name="P17">15. Can I do a cross-over story?</text:p>
      <text:p text:style-name="P17">16. Where can I submit reviews?</text:p>
      <text:p text:style-name="P17">17. Can you translate my eBook into another language? Can I do it myself? <text:s/></text:p>
      <text:p text:style-name="P17">18. Why not publish plain ol' ASCII text files instead of fancy eBooks?</text:p>
      <text:p text:style-name="P17">19. What screen sizes (screen dimensions) will you use for your eBooks?</text:p>
      <text:p text:style-name="P17">20. Can I become an editor?</text:p>
      <text:p text:style-name="P17">21. I want to create my own eBook. Will you distribute it on your web site?</text:p>
      <text:p text:style-name="P17">22. I want my eBook removed from the site. </text:p>
      <text:p text:style-name="P17">23. I want to start selling my eBook. </text:p>
      <text:p text:style-name="P17">24.) Do you have a book club or mailing list for eBook announcements?</text:p>
      <text:p text:style-name="P17">25.) I'm a book reviewer. Can I get advanced copies to review on my web site?</text:p>
      <text:p text:style-name="P17">26.) Do you offer your services for commercial projects?</text:p>
      <text:p text:style-name="P17">27.) Can I print out copies of these eBooks for my personal collection?</text:p>
      <text:p text:style-name="P17">28.) Tell me about hardcopy versions of my eBook: What is planned? <text:s/></text:p>
      <text:p text:style-name="P17">29.) Why not offer Microsoft Reader or Mobireader format eBooks, among other eBook file formats?</text:p>
      <text:p text:style-name="P17"/>
      <text:p text:style-name="P17"/>
      <text:p text:style-name="P25">1.) How will I know if my work is rejected or accepted?</text:p>
      <text:p text:style-name="P17">A: The Space1999.org imprint's Editor-in-Chief will review all applications within 7-10 business days and respond via e-mail. Depending on the submission, the review cycle may take longer. <text:s/>If your work is rejected, we invite you to revise, rework and resubmit your entry.</text:p>
      <text:p text:style-name="P17"/>
      <text:p text:style-name="P25">2.) I want to be paid or given something in return for my work.</text:p>
      <text:p text:style-name="P17">A: Then look elsewhere. This is an entirely non-commercial, volunteer effort for hobbyists. </text:p>
      <text:p text:style-name="P17"/>
      <text:p text:style-name="P25">3.) <text:s/>What are your standards for quality? </text:p>
      <text:p text:style-name="P17">A: We recognize there are some people vying to be the next Robert Heinlein, Orson Scott Card or Edgar Rice Burroughs (among many, many other great science fiction &amp; fantasy writers). We realize, too, that not everyone possesses those wordsmithing and/or storytelling abilities. </text:p>
      <text:p text:style-name="P17"/>
      <text:p text:style-name="P17">Space1999.org aims to publish fan fiction of varying degrees of excellence. Stories must be cohesive, well-structured, creative and thoughtful. Ultimately, it resides with the personal opinion of the Space1999.org Editor-in-Chief whether or not a story will be used. </text:p>
      <text:p text:style-name="P17"/>
      <text:p text:style-name="P17">Space1999.org also intends to publish graphics-intensive books. Images will need to be professional, well-designed and creative. Badly rasterized graphics or poorly-drawn illustrations, as examples, will not be accepted. </text:p>
      <text:p text:style-name="P17"/>
      <text:p text:style-name="P17"/>
      <text:p text:style-name="P25">4.) <text:s/>Will my writings be edited and rewritten? </text:p>
      <text:p text:style-name="P17">A: No. If you wish to have your writings edited and/or rewritten, please notify us upfront. Because we believe each author owns their content, we will not edit or rewrite any content without the express permission of the author. </text:p>
      <text:p text:style-name="P17"/>
      <text:p text:style-name="P25">5.) <text:s/>Do I need an agent? Can you get an agent for me? Should my agent contact you? </text:p>
      <text:p text:style-name="P17">No, no and no. </text:p>
      <text:p text:style-name="P17"/>
      <text:p text:style-name="P25">6.) I want to co-author a book. Who owns the rights?</text:p>
      <text:p text:style-name="P17">A: All authors working together on a story (involving co-authors) must agree on who owns the content before submitting it to the Space1999.org imprint for publication.</text:p>
      <text:p text:style-name="P17"/>
      <text:p text:style-name="P25">7.) How many pages can my book be?</text:p>
      <text:p text:style-name="P17">A: As many pages as you like! <text:s/>You may have a five page book of diagrams, or a colossal 500 page novel that begs to be published. <text:s/>Space1999.org is open to books of various page counts. <text:s/>We will endeavor to accomodate large file size eBooks, too, as we realize some books may be graphically-intensive. <text:s/></text:p>
      <text:p text:style-name="P17"/>
      <text:p text:style-name="P25">8.) I want to sell my book. Can you make an exception?</text:p>
      <text:p text:style-name="P17">A: No. Our publishing model is intended to make all eBooks from the Space1999.org imprint (and joint partnership imprints) as available for free. <text:s/></text:p>
      <text:p text:style-name="P17"/>
      <text:p text:style-name="P17">If you decide to sell your own eBook (and you will not be able to publish under the Space1999.org imprint, nor will we host your eBook for download from our site), then we might consider cross-linking (as a courtesy) to your online store where you offer/host/sell your eBook. </text:p>
      <text:p text:style-name="P17"/>
      <text:p text:style-name="P17">If you wish to hire for a commercial project that doesn't involve Space1999.org or the Space1999.org imprint (including joint partnership imprints), then let us know. We are open to discussing contract work. Our contact information is available at this bottom of this document. </text:p>
      <text:p text:style-name="P17"/>
      <text:p text:style-name="P25">9.) What subjects are unacceptable?</text:p>
      <text:p text:style-name="P17">A: Mature themed stories dealing with drug abuse, sex/sexuality, violence, racism, ageism, sexism, politics, religion -- all within the context of the story -- may be considered as acceptable, depending on their usage. <text:s/>Authors should identify such content when submitting their work to Space1999.org, as a disclaimer for "MATURE CONTENT" may need to be added to the eBook. Space1999.org reserves the right not to publish any story.</text:p>
      <text:p text:style-name="P17"/>
      <text:p text:style-name="P17">As mentioned, sexual topics are acceptable, although any use of sexually-descriptive text should be disclosed to Space1999.org during the submission process, as a disclaimer for "MATURE CONTENT" may need to be added to the eBook. <text:span text:style-name="T1">Note that Space1999.org is not interested in publishing sex-only stories</text:span>, regardless of being straight or slash themed. We prefer you stay true to the characters as they appeared on-screen. The decision over the sexual orientation of any new character(s) within a fan fiction story resides with the author of that story. </text:p>
      <text:p text:style-name="P17"/>
      <text:p text:style-name="P17">The Editor-in-Chief of Space1999.org is, generally speaking, an open-minded individual. However, topics dealing with (but not limited to) intolerance, hate, gratuitous unnecessary acts of extreme violence, sexual perversity (pedophilia, bestality, incest, rape) and religion bashing are not welcome.</text:p>
      <text:p text:style-name="P17"/>
      <text:p text:style-name="P25">10.) <text:s/>Can I make drastic changes to established characters? </text:p>
      <text:p text:style-name="P17">A: Yes. However, Space1999.org would prefer to publish titles that retain the flavor of the original "Space: 1999" show, not a complete departure. Radical changes to the core characters of the show will lessen the chance of being published by Space1999.org. </text:p>
      <text:p text:style-name="P25"/>
      <text:p text:style-name="P25"/>
      <text:p text:style-name="P25"/>
      <text:p text:style-name="P25">11.) Can I publish my story elsewhere while I'm waiting for the eBook version to be released?</text:p>
      <text:p text:style-name="P17">A: Yes. Each author owns their content. As long as you do not violate the agreement when you submitted your content, you can post your story elsewhere. <text:s/>You cannot self-publish your work as an official "Space1999.org imprint"; only Space1999.org may authorize, compile, design and release eBooks with the “Space1999.org imprint” branding. </text:p>
      <text:p text:style-name="P17"/>
      <text:p text:style-name="P25">12.) Can I host my eBook on my own site? </text:p>
      <text:p text:style-name="P17">A: Yes. You may have your eBook hosted wherever you like, provided the eBook file is unaltered, unmodified and available for free, non-commercial download. <text:s/></text:p>
      <text:p text:style-name="P17"/>
      <text:p text:style-name="P25">13.) I'm ready! Let's do this! What's the delay? </text:p>
      <text:p text:style-name="P17">A: The Space1999.org site, as well as the publishing branch, is done as a hobby. The process of answering e-mails, making site updates, reading submissions, creating eBooks can be very time consuming. (And the site owner is married with children, holds a full-time job, has many interests, little spare time, yadda-yadda-yadda...) <text:s/><text:span text:style-name="T1">Have patience, please! This is a hobby, not a job!</text:span></text:p>
      <text:p text:style-name="P17"/>
      <text:p text:style-name="P25">14.) I have a great story, but I'm not a writer! Will you write it for me?</text:p>
      <text:p text:style-name="P17">A: Check the Space1999.org site [http://www.space1999.org/ebooks] for possible ways to have authors pick up your ideas for future eBooks. You and the author(s) will need to agree on joint ownership of the story before submitting the final content to Space1999.org. </text:p>
      <text:p text:style-name="P17"/>
      <text:p text:style-name="P25">15.) Can I do a cross-over story?</text:p>
      <text:p text:style-name="P17">A: Sure! If you want to combine the "Space: 1999" universe with another, feel free. We'll consider it. </text:p>
      <text:p text:style-name="P17"/>
      <text:p text:style-name="P25">16.) Where can I submit reviews?</text:p>
      <text:p text:style-name="P17">A: We welcome any reviews via e-mail, as we may eventually post them on Space1999.org. </text:p>
      <text:p text:style-name="P17"/>
      <text:p text:style-name="P25">17.) Can you translate my eBook into another language? Can I do it myself? <text:s/></text:p>
      <text:p text:style-name="P17">A: First answer: No. <text:s/>Second answer: Yes, although you will need Space1999.org to help assemble the translated content into an eBook file, including revised cover art. </text:p>
      <text:p text:style-name="P17"/>
      <text:p text:style-name="P25">18. Why not publish plain ol' ASCII text files instead of fancy eBooks?</text:p>
      <text:p text:style-name="P17">A: Plain text is b-o-r-i-n-g! <text:s/>We felt it was time to invigorate and innovate by jumping on the eBook bandwagon with more refined, professional looking offerings. The old adage, "You can't judge a book by its cover," may be true, but with one of our Space1999.org imprint eBooks, at least you'll have a cover to judge from! </text:p>
      <text:p text:style-name="P17"/>
      <text:p text:style-name="P25">19. What screen sizes (screen dimensions) will you use for your eBooks?</text:p>
      <text:p text:style-name="P17">A: Screen dimensions (screen sizes) for our eBooks will consist of: </text:p>
      <text:p text:style-name="P17"/>
      <text:p text:style-name="P17"><text:span text:style-name="T8">PAPERBACK STYLE E-BOOK</text:span> (PORTRAIT LAYOUT)</text:p>
      <text:p text:style-name="P26">For .pdf and .odt formats.</text:p>
      <text:p text:style-name="P17"/>
      <text:p text:style-name="P16">Dimensions in inches: 6" width x 9" height (as recommended by Adobe Systems, Inc.)</text:p>
      <text:p text:style-name="P27">or</text:p>
      <text:p text:style-name="P16">Dimensions in points: 432 pt. width x 648 pt. height</text:p>
      <text:p text:style-name="P17"/>
      <text:p text:style-name="P17"/>
      <text:p text:style-name="P17">Images may be sized at the following pixel counts: </text:p>
      <text:p text:style-name="P16">576 px. width x 864 px. height @ 96 d.p.i. (dots per inch) in RGB color; or </text:p>
      <text:p text:style-name="P16">900 px. width x 1350 px. height @ 150 d.p.i. in RGB color; or </text:p>
      <text:p text:style-name="P16">1800 px. width x 2700 px. height @ 300 d.p.i. in RGB color (<text:span text:style-name="T1">preferred</text:span>).</text:p>
      <text:p text:style-name="P17"/>
      <text:p text:style-name="P28"/>
      <text:p text:style-name="P28">Any large images requiring Landscape layout (9” width x 6” height) within a Portrait (standard) layout should be rotated 90 degrees counterclockwise, then saved. <text:s/></text:p>
      <text:p text:style-name="P28"/>
      <text:p text:style-name="P28">[When pixel count is increased for better print resolution, the file size also incrementally increases. Larger pixel count (more d.p.i.) might print with better clarity, sharpness and details from the .pdf and .odt files. We welcome images with 300 d.p.i. (or higher).]</text:p>
      <text:p text:style-name="P17"/>
      <text:p text:style-name="P18"/>
      <text:p text:style-name="P29"><text:span text:style-name="T3">LARGE COFFEE TABLE SIZE E-BOOK</text:span><text:span text:style-name="T2"> (LANDSCAPE LAYOUT)</text:span></text:p>
      <text:p text:style-name="P26">For .pdf and .odt formats only.</text:p>
      <text:p text:style-name="P17"/>
      <text:p text:style-name="P16">Dimensions in inches: 11" width x 8.5" height</text:p>
      <text:p text:style-name="P27">or </text:p>
      <text:p text:style-name="P16">Dimensions in points: 792 pt. width x 612 pt. height</text:p>
      <text:p text:style-name="P17"/>
      <text:p text:style-name="P17">Images may be sized at the following pixel counts: </text:p>
      <text:p text:style-name="P16">1056 px width x 816 px height @ 96 d.p.i. (dots per inch) in RGB color; or </text:p>
      <text:p text:style-name="P16">1650 px width x 1275 px height @ 150 d.p.i. in RGB color; or</text:p>
      <text:p text:style-name="P16">3300 px width x 2550 px height @ 300 d.p.i. in RGB color (<text:span text:style-name="T1">preferred</text:span>).</text:p>
      <text:p text:style-name="P28"/>
      <text:p text:style-name="P28">[When pixel count is increased for better print resolution, the file size also incrementally increases. Larger pixel count (more d.p.i.) might print with better clarity, sharpness and details from the .pdf and .odt files. We welcome images with 300 d.p.i. (or higher).]</text:p>
      <text:p text:style-name="P17"/>
      <text:p text:style-name="P25">20.) Can I become an editor?</text:p>
      <text:p text:style-name="P17">A: No. Since all of our eBooks contain content which belongs to the author, we are not editing anything. <text:s/>If you feel one of our eBooks needs an editor’s touch, feel free to contact the eBook author directly. <text:s/>Their contact information, if provided, may be found within their eBook. <text:s/>Authors are welcome to release additional reprintings which include updated, amended content. </text:p>
      <text:p text:style-name="P17"/>
      <text:p text:style-name="P25">21.) I want to create my own eBook. Will you distribute it on your web site?</text:p>
      <text:p text:style-name="P17">A: We will consider it. Space1999.org would prefer to distribute eBooks under its own imprint, or via joint partnership imprints where Space1999.org compiles, designs and creates the actual eBook file. Any non-Space1999.org imprint title must be available for free. No form of DRM encryption, password access, malware or crippleware should be used; the eBook must be non-commercial and protected by either a Creative Commons license of the author’s choosing, or an actual copyright which permits free, unlimited distribution of this eBook. </text:p>
      <text:p text:style-name="P17"/>
      <text:p text:style-name="P17">Space1999.org reserves the right to reject and/or remove any file at any time without notification. <text:s/>No payment, trade, barter or reimbursement should be expected, or will be given, for hosting and/or distributing the eBook(s). <text:s/></text:p>
      <text:p text:style-name="P17"/>
      <text:p text:style-name="P25">22.) I want my eBook removed from the site. </text:p>
      <text:p text:style-name="P30"><text:span text:style-name="T9">A: If you are the author of an eBook that you want removed from the web site, then contact Space1999.org directly. All content provided by the author remains his/her own, although publishing to the Space1999.org imprint (and/or joint partnership imprints with Space1999.org) entitles the imprint to distribute copies of that work</text:span><text:span text:style-name="T10"> ad infinitum</text:span><text:span text:style-name="T9">. As a courtesy, we can discuss the matter. Space1999.org is not responsible for removing any files and/or assisting with the removal of any files hosted, stored or posted outside of the </text:span><text:a xlink:type="simple" xlink:href="http://www.space1999.org/"><text:span text:style-name="T11">www.space1999.org</text:span></text:a><text:span text:style-name="T9"> web site. </text:span></text:p>
      <text:p text:style-name="P17"/>
      <text:p text:style-name="P25">23.) I want to start selling my eBook.</text:p>
      <text:p text:style-name="P17">A: No, you may not. All eBooks published with the Space1999.org imprint are intended for free, non-commercial use. This includes selling the book for fundraising or charity purposes. You cannot sell your eBooks using our imprint, per the terms of publishing. <text:s/>All authors own their original content, however they may not sell any works published with the Space1999.org imprint and/or joint partnership imprints involving Space1999.org. <text:s/></text:p>
      <text:p text:style-name="P17"/>
      <text:p text:style-name="P31">24.) Do you have a book club or mailing list for eBook announcements? </text:p>
      <text:p text:style-name="P17">A: At the time of this writing, we are considering it. No formal decision has been made yet. </text:p>
      <text:p text:style-name="P17"/>
      <text:p text:style-name="P25">25.) I'm a book reviewer. Can I get advanced copies to review on my web site?</text:p>
      <text:p text:style-name="P17">A: Not at this time. </text:p>
      <text:p text:style-name="P17"/>
      <text:p text:style-name="P25">26.) Do you offer your services for commercial projects?</text:p>
      <text:p text:style-name="P17">A: If you wish to hire for a commercial project that doesn't involve Space1999.org or the Space1999.org imprint (including joint partnership imprints), then let us know. We are open to discussing contract work. Our contact information is available at this bottom of this document. </text:p>
      <text:p text:style-name="P17"/>
      <text:p text:style-name="P25">27.) Can I print out copies of these eBooks for my personal collection?</text:p>
      <text:p text:style-name="P17">A: Yes. You may print out as many copies as you like, bearing in mind the Creative Commons license assigned to the eBook. Additionally, you may not alter, modify, sell, re-sell, trade, barter or violate any licenses assigned to any of the eBooks. <text:s/>These eBooks remain free and for non-commercial use. </text:p>
      <text:p text:style-name="P17"/>
      <text:p text:style-name="P25">28.) Tell me about hardcopy versions of my eBook: What is planned?</text:p>
      <text:p text:style-name="P17">A: At the time of this writing, we are seriously considering making available hardcopy versions via a third-party printer, such as Lulu.com. (Hardcopy = actual paperbound version of the book.) These hardcopy versions would be sold “at cost”—meaning at whatever cost the printer charges to produce them. <text:s/>No profits would be sought or gained by the authors or the imprint publishers. <text:s/></text:p>
      <text:p text:style-name="P17"/>
      <text:p text:style-name="P30"><text:span text:style-name="T9">Any author agreeing to have their work published as a digital eBook with our imprint is also agreeing to allow their work to be published as a hardcopy by Space1999.org. No profits are asked or gained for the publishing of a hardcopy book by the author(s) or publisher(s) (eg. Space1999.org and/or joint imprint partnerships). <text:s/>For additional information, see our special web page on hardcopy printings at </text:span><text:a xlink:type="simple" xlink:href="http://www.space1999.org/ebooks/hardcopy.html"><text:span text:style-name="T11">http://www.space1999.org/ebooks/hardcopy.html</text:span></text:a></text:p>
      <text:p text:style-name="P17"/>
      <text:p text:style-name="P17">There are no guarantees that all eBooks will be offered in hardcopy version. </text:p>
      <text:p text:style-name="P17"/>
      <text:p text:style-name="P25">29.) Why not offer Microsoft Reader or Mobireader format eBooks, among other eBook file formats?</text:p>
      <text:p text:style-name="P29"><text:span text:style-name="T2">A: These proprietary file formats, such as Microsoft Reader's .lit, require a tremendous amount of additional formatting and technical work. It is</text:span><text:span text:style-name="T4"> not </text:span><text:span text:style-name="T2">a quick conversion process as these companies would lead you to believe. <text:s/></text:span></text:p>
      <text:p text:style-name="P17"/>
      <text:p text:style-name="P17">Ironically, we're fans of the Microsoft Reader format! But, in our opinion, the development tools are not mature enough to publish our eBooks in .lit format. Not yet anyways.</text:p>
      <text:p text:style-name="P17"/>
      <text:p text:style-name="P24">---------------------------------------------------------------------------------------------------------------------------------</text:p>
      <text:p text:style-name="P17"/>
      <text:p text:style-name="P25">7.0 WHO TO CONTACT</text:p>
      <text:p text:style-name="P17"/>
      <text:p text:style-name="P17">Contact Michael Faries, Editor-in-Chief and site owner of Space1999.org, via the web site: http://www.space1999.org .</text:p>
      <text:p text:style-name="P32"/>
      <text:p text:style-name="P32"/>
      <text:p text:style-name="P32"># #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ce style:name="Courier New" svg:font-family="'Courier New'" style:font-family-generic="modern" style:font-pitch="fixed"/>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lbany" style:font-size-asian="14pt" style:font-name-complex="Albany"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style style:name="heading_20_1" style:display-name="heading 1" style:family="paragraph" style:parent-style-name="Standard" style:default-outline-level="1">
      <style:paragraph-properties fo:margin-top="0.0693in" fo:margin-bottom="0.0693in"/>
      <style:text-properties fo:font-size="24pt" fo:font-weight="bold" style:letter-kerning="true" style:font-size-asian="24pt" style:font-weight-asian="bold" style:font-size-complex="24pt" style:font-weight-complex="bold"/>
    </style:style>
    <style:style style:name="caption" style:family="paragraph" style:parent-style-name="Standard">
      <style:paragraph-properties fo:margin-top="0.0835in" fo:margin-bottom="0.0835in"/>
      <style:text-properties fo:font-style="italic" style:font-style-asian="italic" style:font-style-complex="italic"/>
    </style:style>
    <style:style style:name="Normal_20__28_Web_29_" style:display-name="Normal (Web)" style:family="paragraph" style:parent-style-name="Standard">
      <style:paragraph-properties fo:margin-top="0.0693in" fo:margin-bottom="0.0693in"/>
    </style:style>
    <style:style style:name="xsmall" style:family="paragraph" style:parent-style-name="Standard">
      <style:paragraph-properties fo:margin-top="0.0693in" fo:margin-bottom="0.0693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Wingdings" style:font-name-asian="Wingdings" style:font-name-complex="Wingdings"/>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 fo:font-size="10pt" style:font-name-asian="Courier New" style:font-size-asian="10pt" style:font-name-complex="Courier New"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RTF_5f_Num_20_5_20_1" style:display-name="RTF_Num 5 1" style:family="text">
      <style:text-properties style:font-name="Symbol" fo:font-size="10pt" style:font-name-asian="Symbol" style:font-size-asian="10pt" style:font-name-complex="Symbol" style:font-size-complex="10pt"/>
    </style:style>
    <style:style style:name="RTF_5f_Num_20_5_20_2" style:display-name="RTF_Num 5 2" style:family="text">
      <style:text-properties style:font-name="Courier New" fo:font-size="10pt" style:font-name-asian="Courier New" style:font-size-asian="10pt" style:font-name-complex="Courier New" style:font-size-complex="10pt"/>
    </style:style>
    <style:style style:name="RTF_5f_Num_20_5_20_3" style:display-name="RTF_Num 5 3" style:family="text">
      <style:text-properties style:font-name="Wingdings" fo:font-size="10pt" style:font-name-asian="Wingdings" style:font-size-asian="10pt" style:font-name-complex="Wingdings" style:font-size-complex="10pt"/>
    </style:style>
    <style:style style:name="RTF_5f_Num_20_5_20_4" style:display-name="RTF_Num 5 4" style:family="text">
      <style:text-properties style:font-name="Wingdings" fo:font-size="10pt" style:font-name-asian="Wingdings" style:font-size-asian="10pt" style:font-name-complex="Wingdings" style:font-size-complex="10pt"/>
    </style:style>
    <style:style style:name="RTF_5f_Num_20_5_20_5" style:display-name="RTF_Num 5 5" style:family="text">
      <style:text-properties style:font-name="Wingdings" fo:font-size="10pt" style:font-name-asian="Wingdings" style:font-size-asian="10pt" style:font-name-complex="Wingdings" style:font-size-complex="10pt"/>
    </style:style>
    <style:style style:name="RTF_5f_Num_20_5_20_6" style:display-name="RTF_Num 5 6" style:family="text">
      <style:text-properties style:font-name="Wingdings" fo:font-size="10pt" style:font-name-asian="Wingdings" style:font-size-asian="10pt" style:font-name-complex="Wingdings" style:font-size-complex="10pt"/>
    </style:style>
    <style:style style:name="RTF_5f_Num_20_5_20_7" style:display-name="RTF_Num 5 7" style:family="text">
      <style:text-properties style:font-name="Wingdings" fo:font-size="10pt" style:font-name-asian="Wingdings" style:font-size-asian="10pt" style:font-name-complex="Wingdings" style:font-size-complex="10pt"/>
    </style:style>
    <style:style style:name="RTF_5f_Num_20_5_20_8" style:display-name="RTF_Num 5 8" style:family="text">
      <style:text-properties style:font-name="Wingdings" fo:font-size="10pt" style:font-name-asian="Wingdings" style:font-size-asian="10pt" style:font-name-complex="Wingdings" style:font-size-complex="10pt"/>
    </style:style>
    <style:style style:name="RTF_5f_Num_20_5_20_9" style:display-name="RTF_Num 5 9" style:family="text">
      <style:text-properties style:font-name="Wingdings" fo:font-size="10pt" style:font-name-asian="Wingdings" style:font-size-asian="10pt" style:font-name-complex="Wingdings" style:font-size-complex="10pt"/>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Wingdings" style:font-name-asian="Wingdings" style:font-name-complex="Wingdings"/>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Symbol" style:font-name-asian="Symbol" style:font-name-complex="Symbol"/>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Wingdings" style:font-name-asian="Wingdings" style:font-name-complex="Wingdings"/>
    </style:style>
    <style:style style:name="RTF_5f_Num_20_6_20_8" style:display-name="RTF_Num 6 8" style:family="text">
      <style:text-properties style:font-name="Symbol" style:font-name-asian="Symbol" style:font-name-complex="Symbol"/>
    </style:style>
    <style:style style:name="RTF_5f_Num_20_6_20_9" style:display-name="RTF_Num 6 9" style:family="text">
      <style:text-properties style:font-name="Symbol" style:font-name-asian="Symbol" style:font-name-complex="Symbol"/>
    </style:style>
    <style:style style:name="RTF_5f_Num_20_7_20_1" style:display-name="RTF_Num 7 1" style:family="text">
      <style:text-properties style:font-name="Symbol" fo:font-size="10pt" style:font-name-asian="Symbol" style:font-size-asian="10pt" style:font-name-complex="Symbol" style:font-size-complex="10pt"/>
    </style:style>
    <style:style style:name="RTF_5f_Num_20_7_20_2" style:display-name="RTF_Num 7 2" style:family="text">
      <style:text-properties style:font-name="Courier New" fo:font-size="10pt" style:font-name-asian="Courier New" style:font-size-asian="10pt" style:font-name-complex="Courier New" style:font-size-complex="10pt"/>
    </style:style>
    <style:style style:name="RTF_5f_Num_20_7_20_3" style:display-name="RTF_Num 7 3" style:family="text">
      <style:text-properties style:font-name="Wingdings" fo:font-size="10pt" style:font-name-asian="Wingdings" style:font-size-asian="10pt" style:font-name-complex="Wingdings" style:font-size-complex="10pt"/>
    </style:style>
    <style:style style:name="RTF_5f_Num_20_7_20_4" style:display-name="RTF_Num 7 4" style:family="text">
      <style:text-properties style:font-name="Wingdings" fo:font-size="10pt" style:font-name-asian="Wingdings" style:font-size-asian="10pt" style:font-name-complex="Wingdings" style:font-size-complex="10pt"/>
    </style:style>
    <style:style style:name="RTF_5f_Num_20_7_20_5" style:display-name="RTF_Num 7 5" style:family="text">
      <style:text-properties style:font-name="Wingdings" fo:font-size="10pt" style:font-name-asian="Wingdings" style:font-size-asian="10pt" style:font-name-complex="Wingdings" style:font-size-complex="10pt"/>
    </style:style>
    <style:style style:name="RTF_5f_Num_20_7_20_6" style:display-name="RTF_Num 7 6" style:family="text">
      <style:text-properties style:font-name="Wingdings" fo:font-size="10pt" style:font-name-asian="Wingdings" style:font-size-asian="10pt" style:font-name-complex="Wingdings" style:font-size-complex="10pt"/>
    </style:style>
    <style:style style:name="RTF_5f_Num_20_7_20_7" style:display-name="RTF_Num 7 7" style:family="text">
      <style:text-properties style:font-name="Wingdings" fo:font-size="10pt" style:font-name-asian="Wingdings" style:font-size-asian="10pt" style:font-name-complex="Wingdings" style:font-size-complex="10pt"/>
    </style:style>
    <style:style style:name="RTF_5f_Num_20_7_20_8" style:display-name="RTF_Num 7 8" style:family="text">
      <style:text-properties style:font-name="Wingdings" fo:font-size="10pt" style:font-name-asian="Wingdings" style:font-size-asian="10pt" style:font-name-complex="Wingdings" style:font-size-complex="10pt"/>
    </style:style>
    <style:style style:name="RTF_5f_Num_20_7_20_9" style:display-name="RTF_Num 7 9" style:family="text">
      <style:text-properties style:font-name="Wingdings" fo:font-size="10pt" style:font-name-asian="Wingdings" style:font-size-asian="10pt" style:font-name-complex="Wingdings" style:font-size-complex="10pt"/>
    </style:style>
    <style:style style:name="RTF_5f_Num_20_8_20_1" style:display-name="RTF_Num 8 1" style:family="text">
      <style:text-properties style:font-name="Symbol" fo:font-size="10pt" style:font-name-asian="Symbol" style:font-size-asian="10pt" style:font-name-complex="Symbol" style:font-size-complex="10pt"/>
    </style:style>
    <style:style style:name="RTF_5f_Num_20_8_20_2" style:display-name="RTF_Num 8 2" style:family="text">
      <style:text-properties style:font-name="Courier New" fo:font-size="10pt" style:font-name-asian="Courier New" style:font-size-asian="10pt" style:font-name-complex="Courier New" style:font-size-complex="10pt"/>
    </style:style>
    <style:style style:name="RTF_5f_Num_20_8_20_3" style:display-name="RTF_Num 8 3" style:family="text">
      <style:text-properties style:font-name="Wingdings" fo:font-size="10pt" style:font-name-asian="Wingdings" style:font-size-asian="10pt" style:font-name-complex="Wingdings" style:font-size-complex="10pt"/>
    </style:style>
    <style:style style:name="RTF_5f_Num_20_8_20_4" style:display-name="RTF_Num 8 4" style:family="text">
      <style:text-properties style:font-name="Wingdings" fo:font-size="10pt" style:font-name-asian="Wingdings" style:font-size-asian="10pt" style:font-name-complex="Wingdings" style:font-size-complex="10pt"/>
    </style:style>
    <style:style style:name="RTF_5f_Num_20_8_20_5" style:display-name="RTF_Num 8 5" style:family="text">
      <style:text-properties style:font-name="Wingdings" fo:font-size="10pt" style:font-name-asian="Wingdings" style:font-size-asian="10pt" style:font-name-complex="Wingdings" style:font-size-complex="10pt"/>
    </style:style>
    <style:style style:name="RTF_5f_Num_20_8_20_6" style:display-name="RTF_Num 8 6" style:family="text">
      <style:text-properties style:font-name="Wingdings" fo:font-size="10pt" style:font-name-asian="Wingdings" style:font-size-asian="10pt" style:font-name-complex="Wingdings" style:font-size-complex="10pt"/>
    </style:style>
    <style:style style:name="RTF_5f_Num_20_8_20_7" style:display-name="RTF_Num 8 7" style:family="text">
      <style:text-properties style:font-name="Wingdings" fo:font-size="10pt" style:font-name-asian="Wingdings" style:font-size-asian="10pt" style:font-name-complex="Wingdings" style:font-size-complex="10pt"/>
    </style:style>
    <style:style style:name="RTF_5f_Num_20_8_20_8" style:display-name="RTF_Num 8 8" style:family="text">
      <style:text-properties style:font-name="Wingdings" fo:font-size="10pt" style:font-name-asian="Wingdings" style:font-size-asian="10pt" style:font-name-complex="Wingdings" style:font-size-complex="10pt"/>
    </style:style>
    <style:style style:name="RTF_5f_Num_20_8_20_9" style:display-name="RTF_Num 8 9" style:family="text">
      <style:text-properties style:font-name="Wingdings" fo:font-size="10pt" style:font-name-asian="Wingdings" style:font-size-asian="10pt" style:font-name-complex="Wingdings" style:font-size-complex="10pt"/>
    </style:style>
    <style:style style:name="RTF_5f_Num_20_9_20_1" style:display-name="RTF_Num 9 1" style:family="text">
      <style:text-properties style:font-name="Symbol" fo:font-size="10pt" style:font-name-asian="Symbol" style:font-size-asian="10pt" style:font-name-complex="Symbol" style:font-size-complex="10pt"/>
    </style:style>
    <style:style style:name="RTF_5f_Num_20_9_20_2" style:display-name="RTF_Num 9 2" style:family="text">
      <style:text-properties style:font-name="Courier New" fo:font-size="10pt" style:font-name-asian="Courier New" style:font-size-asian="10pt" style:font-name-complex="Courier New" style:font-size-complex="10pt"/>
    </style:style>
    <style:style style:name="RTF_5f_Num_20_9_20_3" style:display-name="RTF_Num 9 3" style:family="text">
      <style:text-properties style:font-name="Wingdings" fo:font-size="10pt" style:font-name-asian="Wingdings" style:font-size-asian="10pt" style:font-name-complex="Wingdings" style:font-size-complex="10pt"/>
    </style:style>
    <style:style style:name="RTF_5f_Num_20_9_20_4" style:display-name="RTF_Num 9 4" style:family="text">
      <style:text-properties style:font-name="Wingdings" fo:font-size="10pt" style:font-name-asian="Wingdings" style:font-size-asian="10pt" style:font-name-complex="Wingdings" style:font-size-complex="10pt"/>
    </style:style>
    <style:style style:name="RTF_5f_Num_20_9_20_5" style:display-name="RTF_Num 9 5" style:family="text">
      <style:text-properties style:font-name="Wingdings" fo:font-size="10pt" style:font-name-asian="Wingdings" style:font-size-asian="10pt" style:font-name-complex="Wingdings" style:font-size-complex="10pt"/>
    </style:style>
    <style:style style:name="RTF_5f_Num_20_9_20_6" style:display-name="RTF_Num 9 6" style:family="text">
      <style:text-properties style:font-name="Wingdings" fo:font-size="10pt" style:font-name-asian="Wingdings" style:font-size-asian="10pt" style:font-name-complex="Wingdings" style:font-size-complex="10pt"/>
    </style:style>
    <style:style style:name="RTF_5f_Num_20_9_20_7" style:display-name="RTF_Num 9 7" style:family="text">
      <style:text-properties style:font-name="Wingdings" fo:font-size="10pt" style:font-name-asian="Wingdings" style:font-size-asian="10pt" style:font-name-complex="Wingdings" style:font-size-complex="10pt"/>
    </style:style>
    <style:style style:name="RTF_5f_Num_20_9_20_8" style:display-name="RTF_Num 9 8" style:family="text">
      <style:text-properties style:font-name="Wingdings" fo:font-size="10pt" style:font-name-asian="Wingdings" style:font-size-asian="10pt" style:font-name-complex="Wingdings" style:font-size-complex="10pt"/>
    </style:style>
    <style:style style:name="RTF_5f_Num_20_9_20_9" style:display-name="RTF_Num 9 9" style:family="text">
      <style:text-properties style:font-name="Wingdings" fo:font-size="10pt" style:font-name-asian="Wingdings" style:font-size-asian="10pt" style:font-name-complex="Wingdings" style:font-size-complex="10pt"/>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Symbol" fo:font-size="10pt" style:font-name-asian="Symbol" style:font-size-asian="10pt" style:font-name-complex="Symbol" style:font-size-complex="10pt"/>
    </style:style>
    <style:style style:name="RTF_5f_Num_20_11_20_2" style:display-name="RTF_Num 11 2" style:family="text">
      <style:text-properties style:font-name="Courier New" fo:font-size="10pt" style:font-name-asian="Courier New" style:font-size-asian="10pt" style:font-name-complex="Courier New" style:font-size-complex="10pt"/>
    </style:style>
    <style:style style:name="RTF_5f_Num_20_11_20_3" style:display-name="RTF_Num 11 3" style:family="text">
      <style:text-properties style:font-name="Wingdings" fo:font-size="10pt" style:font-name-asian="Wingdings" style:font-size-asian="10pt" style:font-name-complex="Wingdings" style:font-size-complex="10pt"/>
    </style:style>
    <style:style style:name="RTF_5f_Num_20_11_20_4" style:display-name="RTF_Num 11 4" style:family="text">
      <style:text-properties style:font-name="Wingdings" fo:font-size="10pt" style:font-name-asian="Wingdings" style:font-size-asian="10pt" style:font-name-complex="Wingdings" style:font-size-complex="10pt"/>
    </style:style>
    <style:style style:name="RTF_5f_Num_20_11_20_5" style:display-name="RTF_Num 11 5" style:family="text">
      <style:text-properties style:font-name="Wingdings" fo:font-size="10pt" style:font-name-asian="Wingdings" style:font-size-asian="10pt" style:font-name-complex="Wingdings" style:font-size-complex="10pt"/>
    </style:style>
    <style:style style:name="RTF_5f_Num_20_11_20_6" style:display-name="RTF_Num 11 6" style:family="text">
      <style:text-properties style:font-name="Wingdings" fo:font-size="10pt" style:font-name-asian="Wingdings" style:font-size-asian="10pt" style:font-name-complex="Wingdings" style:font-size-complex="10pt"/>
    </style:style>
    <style:style style:name="RTF_5f_Num_20_11_20_7" style:display-name="RTF_Num 11 7" style:family="text">
      <style:text-properties style:font-name="Wingdings" fo:font-size="10pt" style:font-name-asian="Wingdings" style:font-size-asian="10pt" style:font-name-complex="Wingdings" style:font-size-complex="10pt"/>
    </style:style>
    <style:style style:name="RTF_5f_Num_20_11_20_8" style:display-name="RTF_Num 11 8" style:family="text">
      <style:text-properties style:font-name="Wingdings" fo:font-size="10pt" style:font-name-asian="Wingdings" style:font-size-asian="10pt" style:font-name-complex="Wingdings" style:font-size-complex="10pt"/>
    </style:style>
    <style:style style:name="RTF_5f_Num_20_11_20_9" style:display-name="RTF_Num 11 9" style:family="text">
      <style:text-properties style:font-name="Wingdings" fo:font-size="10pt" style:font-name-asian="Wingdings" style:font-size-asian="10pt" style:font-name-complex="Wingdings" style:font-size-complex="10pt"/>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medium"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bullet text:level="1" text:style-name="RTF_5f_Num_20_2_20_1" style:num-suffix="." text:bullet-char="">
        <style:list-level-properties text:space-before="0.25in" text:min-label-width="0.25in"/>
        <style:text-properties style:font-name="Symbol"/>
      </text:list-level-style-bullet>
      <text:list-level-style-bullet text:level="2" text:style-name="RTF_5f_Num_20_2_20_2" style:num-suffix="." text:bullet-char="o">
        <style:list-level-properties text:space-before="0.75in" text:min-label-width="0.25in"/>
        <style:text-properties style:font-name="Courier New"/>
      </text:list-level-style-bullet>
      <text:list-level-style-bullet text:level="3" text:style-name="RTF_5f_Num_20_2_20_3" style:num-suffix="." text:bullet-char="">
        <style:list-level-properties text:space-before="1.25in" text:min-label-width="0.25in"/>
        <style:text-properties style:font-name="Wingdings"/>
      </text:list-level-style-bullet>
      <text:list-level-style-bullet text:level="4" text:style-name="RTF_5f_Num_20_2_20_4" style:num-suffix="." text:bullet-char="">
        <style:list-level-properties text:space-before="1.75in" text:min-label-width="0.25in"/>
        <style:text-properties style:font-name="Wingdings"/>
      </text:list-level-style-bullet>
      <text:list-level-style-bullet text:level="5" text:style-name="RTF_5f_Num_20_2_20_5" style:num-suffix="." text:bullet-char="">
        <style:list-level-properties text:space-before="2.25in" text:min-label-width="0.25in"/>
        <style:text-properties style:font-name="Wingdings"/>
      </text:list-level-style-bullet>
      <text:list-level-style-bullet text:level="6" text:style-name="RTF_5f_Num_20_2_20_6" style:num-suffix="." text:bullet-char="">
        <style:list-level-properties text:space-before="2.75in" text:min-label-width="0.25in"/>
        <style:text-properties style:font-name="Wingdings"/>
      </text:list-level-style-bullet>
      <text:list-level-style-bullet text:level="7" text:style-name="RTF_5f_Num_20_2_20_7" style:num-suffix="." text:bullet-char="">
        <style:list-level-properties text:space-before="3.25in" text:min-label-width="0.25in"/>
        <style:text-properties style:font-name="Wingdings"/>
      </text:list-level-style-bullet>
      <text:list-level-style-bullet text:level="8" text:style-name="RTF_5f_Num_20_2_20_8" style:num-suffix="." text:bullet-char="">
        <style:list-level-properties text:space-before="3.75in" text:min-label-width="0.25in"/>
        <style:text-properties style:font-name="Wingdings"/>
      </text:list-level-style-bullet>
      <text:list-level-style-bullet text:level="9" text:style-name="RTF_5f_Num_20_2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min-label-width="0.25in"/>
        <style:text-properties style:font-name="Wingdings"/>
      </text:list-level-style-bullet>
      <text:list-level-style-bullet text:level="2" text:style-name="RTF_5f_Num_20_3_20_2" style:num-suffix="." text:bullet-char="">
        <style:list-level-properties text:space-before="0.25in" text:min-label-width="0.25in"/>
        <style:text-properties style:font-name="Wingdings"/>
      </text:list-level-style-bullet>
      <text:list-level-style-bullet text:level="3" text:style-name="RTF_5f_Num_20_3_20_3" style:num-suffix="." text:bullet-char="">
        <style:list-level-properties text:space-before="0.5in" text:min-label-width="0.25in"/>
        <style:text-properties style:font-name="Wingdings"/>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Wingdings"/>
      </text:list-level-style-bullet>
      <text:list-level-style-bullet text:level="7" text:style-name="RTF_5f_Num_20_3_20_7" style:num-suffix="." text:bullet-char="">
        <style:list-level-properties text:space-before="1.5in" text:min-label-width="0.25in"/>
        <style:text-properties style:font-name="Wingdings"/>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style:text-properties style:font-name="Symbol"/>
      </text:list-level-style-bullet>
      <text:list-level-style-bullet text:level="2" text:style-name="RTF_5f_Num_20_4_20_2" style:num-suffix="." text:bullet-char="o">
        <style:list-level-properties text:space-before="0.75in" text:min-label-width="0.25in"/>
        <style:text-properties style:font-name="Courier New"/>
      </text:list-level-style-bullet>
      <text:list-level-style-bullet text:level="3" text:style-name="RTF_5f_Num_20_4_20_3" style:num-suffix="." text:bullet-char="">
        <style:list-level-properties text:space-before="1.25in" text:min-label-width="0.25in"/>
        <style:text-properties style:font-name="Wingdings"/>
      </text:list-level-style-bullet>
      <text:list-level-style-bullet text:level="4" text:style-name="RTF_5f_Num_20_4_20_4" style:num-suffix="." text:bullet-char="">
        <style:list-level-properties text:space-before="1.75in" text:min-label-width="0.25in"/>
        <style:text-properties style:font-name="Wingdings"/>
      </text:list-level-style-bullet>
      <text:list-level-style-bullet text:level="5" text:style-name="RTF_5f_Num_20_4_20_5" style:num-suffix="." text:bullet-char="">
        <style:list-level-properties text:space-before="2.25in" text:min-label-width="0.25in"/>
        <style:text-properties style:font-name="Wingdings"/>
      </text:list-level-style-bullet>
      <text:list-level-style-bullet text:level="6" text:style-name="RTF_5f_Num_20_4_20_6" style:num-suffix="." text:bullet-char="">
        <style:list-level-properties text:space-before="2.75in" text:min-label-width="0.25in"/>
        <style:text-properties style:font-name="Wingdings"/>
      </text:list-level-style-bullet>
      <text:list-level-style-bullet text:level="7" text:style-name="RTF_5f_Num_20_4_20_7" style:num-suffix="." text:bullet-char="">
        <style:list-level-properties text:space-before="3.25in" text:min-label-width="0.25in"/>
        <style:text-properties style:font-name="Wingdings"/>
      </text:list-level-style-bullet>
      <text:list-level-style-bullet text:level="8" text:style-name="RTF_5f_Num_20_4_20_8" style:num-suffix="." text:bullet-char="">
        <style:list-level-properties text:space-before="3.75in" text:min-label-width="0.25in"/>
        <style:text-properties style:font-name="Wingdings"/>
      </text:list-level-style-bullet>
      <text:list-level-style-bullet text:level="9" text:style-name="RTF_5f_Num_20_4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style:text-properties style:font-name="Symbol"/>
      </text:list-level-style-bullet>
      <text:list-level-style-bullet text:level="2" text:style-name="RTF_5f_Num_20_5_20_2" style:num-suffix="." text:bullet-char="o">
        <style:list-level-properties text:space-before="0.75in" text:min-label-width="0.25in"/>
        <style:text-properties style:font-name="Courier New"/>
      </text:list-level-style-bullet>
      <text:list-level-style-bullet text:level="3" text:style-name="RTF_5f_Num_20_5_20_3" style:num-suffix="." text:bullet-char="">
        <style:list-level-properties text:space-before="1.25in" text:min-label-width="0.25in"/>
        <style:text-properties style:font-name="Wingdings"/>
      </text:list-level-style-bullet>
      <text:list-level-style-bullet text:level="4" text:style-name="RTF_5f_Num_20_5_20_4" style:num-suffix="." text:bullet-char="">
        <style:list-level-properties text:space-before="1.75in" text:min-label-width="0.25in"/>
        <style:text-properties style:font-name="Wingdings"/>
      </text:list-level-style-bullet>
      <text:list-level-style-bullet text:level="5" text:style-name="RTF_5f_Num_20_5_20_5" style:num-suffix="." text:bullet-char="">
        <style:list-level-properties text:space-before="2.25in" text:min-label-width="0.25in"/>
        <style:text-properties style:font-name="Wingdings"/>
      </text:list-level-style-bullet>
      <text:list-level-style-bullet text:level="6" text:style-name="RTF_5f_Num_20_5_20_6" style:num-suffix="." text:bullet-char="">
        <style:list-level-properties text:space-before="2.75in" text:min-label-width="0.25in"/>
        <style:text-properties style:font-name="Wingdings"/>
      </text:list-level-style-bullet>
      <text:list-level-style-bullet text:level="7" text:style-name="RTF_5f_Num_20_5_20_7" style:num-suffix="." text:bullet-char="">
        <style:list-level-properties text:space-before="3.25in" text:min-label-width="0.25in"/>
        <style:text-properties style:font-name="Wingdings"/>
      </text:list-level-style-bullet>
      <text:list-level-style-bullet text:level="8" text:style-name="RTF_5f_Num_20_5_20_8" style:num-suffix="." text:bullet-char="">
        <style:list-level-properties text:space-before="3.75in" text:min-label-width="0.25in"/>
        <style:text-properties style:font-name="Wingdings"/>
      </text:list-level-style-bullet>
      <text:list-level-style-bullet text:level="9" text:style-name="RTF_5f_Num_20_5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min-label-width="0.25in"/>
        <style:text-properties style:font-name="Wingdings"/>
      </text:list-level-style-bullet>
      <text:list-level-style-bullet text:level="2" text:style-name="RTF_5f_Num_20_6_20_2" style:num-suffix="." text:bullet-char="">
        <style:list-level-properties text:space-before="0.25in" text:min-label-width="0.25in"/>
        <style:text-properties style:font-name="Wingdings"/>
      </text:list-level-style-bullet>
      <text:list-level-style-bullet text:level="3" text:style-name="RTF_5f_Num_20_6_20_3" style:num-suffix="." text:bullet-char="">
        <style:list-level-properties text:space-before="0.5in" text:min-label-width="0.25in"/>
        <style:text-properties style:font-name="Wingdings"/>
      </text:list-level-style-bullet>
      <text:list-level-style-bullet text:level="4" text:style-name="RTF_5f_Num_20_6_20_4" style:num-suffix="." text:bullet-char="">
        <style:list-level-properties text:space-before="0.75in" text:min-label-width="0.25in"/>
        <style:text-properties style:font-name="Symbol"/>
      </text:list-level-style-bullet>
      <text:list-level-style-bullet text:level="5" text:style-name="RTF_5f_Num_20_6_20_5" style:num-suffix="." text:bullet-char="">
        <style:list-level-properties text:space-before="1in" text:min-label-width="0.25in"/>
        <style:text-properties style:font-name="Symbol"/>
      </text:list-level-style-bullet>
      <text:list-level-style-bullet text:level="6" text:style-name="RTF_5f_Num_20_6_20_6" style:num-suffix="." text:bullet-char="">
        <style:list-level-properties text:space-before="1.25in" text:min-label-width="0.25in"/>
        <style:text-properties style:font-name="Wingdings"/>
      </text:list-level-style-bullet>
      <text:list-level-style-bullet text:level="7" text:style-name="RTF_5f_Num_20_6_20_7" style:num-suffix="." text:bullet-char="">
        <style:list-level-properties text:space-before="1.5in" text:min-label-width="0.25in"/>
        <style:text-properties style:font-name="Wingdings"/>
      </text:list-level-style-bullet>
      <text:list-level-style-bullet text:level="8" text:style-name="RTF_5f_Num_20_6_20_8" style:num-suffix="." text:bullet-char="">
        <style:list-level-properties text:space-before="1.75in" text:min-label-width="0.25in"/>
        <style:text-properties style:font-name="Symbol"/>
      </text:list-level-style-bullet>
      <text:list-level-style-bullet text:level="9" text:style-name="RTF_5f_Num_20_6_20_9"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style:text-properties style:font-name="Symbol"/>
      </text:list-level-style-bullet>
      <text:list-level-style-bullet text:level="2" text:style-name="RTF_5f_Num_20_7_20_2" style:num-suffix="." text:bullet-char="o">
        <style:list-level-properties text:space-before="0.75in" text:min-label-width="0.25in"/>
        <style:text-properties style:font-name="Courier New"/>
      </text:list-level-style-bullet>
      <text:list-level-style-bullet text:level="3" text:style-name="RTF_5f_Num_20_7_20_3" style:num-suffix="." text:bullet-char="">
        <style:list-level-properties text:space-before="1.25in" text:min-label-width="0.25in"/>
        <style:text-properties style:font-name="Wingdings"/>
      </text:list-level-style-bullet>
      <text:list-level-style-bullet text:level="4" text:style-name="RTF_5f_Num_20_7_20_4" style:num-suffix="." text:bullet-char="">
        <style:list-level-properties text:space-before="1.75in" text:min-label-width="0.25in"/>
        <style:text-properties style:font-name="Wingdings"/>
      </text:list-level-style-bullet>
      <text:list-level-style-bullet text:level="5" text:style-name="RTF_5f_Num_20_7_20_5" style:num-suffix="." text:bullet-char="">
        <style:list-level-properties text:space-before="2.25in" text:min-label-width="0.25in"/>
        <style:text-properties style:font-name="Wingdings"/>
      </text:list-level-style-bullet>
      <text:list-level-style-bullet text:level="6" text:style-name="RTF_5f_Num_20_7_20_6" style:num-suffix="." text:bullet-char="">
        <style:list-level-properties text:space-before="2.75in" text:min-label-width="0.25in"/>
        <style:text-properties style:font-name="Wingdings"/>
      </text:list-level-style-bullet>
      <text:list-level-style-bullet text:level="7" text:style-name="RTF_5f_Num_20_7_20_7" style:num-suffix="." text:bullet-char="">
        <style:list-level-properties text:space-before="3.25in" text:min-label-width="0.25in"/>
        <style:text-properties style:font-name="Wingdings"/>
      </text:list-level-style-bullet>
      <text:list-level-style-bullet text:level="8" text:style-name="RTF_5f_Num_20_7_20_8" style:num-suffix="." text:bullet-char="">
        <style:list-level-properties text:space-before="3.75in" text:min-label-width="0.25in"/>
        <style:text-properties style:font-name="Wingdings"/>
      </text:list-level-style-bullet>
      <text:list-level-style-bullet text:level="9" text:style-name="RTF_5f_Num_20_7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style:text-properties style:font-name="Symbol"/>
      </text:list-level-style-bullet>
      <text:list-level-style-bullet text:level="2" text:style-name="RTF_5f_Num_20_8_20_2" style:num-suffix="." text:bullet-char="o">
        <style:list-level-properties text:space-before="0.75in" text:min-label-width="0.25in"/>
        <style:text-properties style:font-name="Courier New"/>
      </text:list-level-style-bullet>
      <text:list-level-style-bullet text:level="3" text:style-name="RTF_5f_Num_20_8_20_3" style:num-suffix="." text:bullet-char="">
        <style:list-level-properties text:space-before="1.25in" text:min-label-width="0.25in"/>
        <style:text-properties style:font-name="Wingdings"/>
      </text:list-level-style-bullet>
      <text:list-level-style-bullet text:level="4" text:style-name="RTF_5f_Num_20_8_20_4" style:num-suffix="." text:bullet-char="">
        <style:list-level-properties text:space-before="1.75in" text:min-label-width="0.25in"/>
        <style:text-properties style:font-name="Wingdings"/>
      </text:list-level-style-bullet>
      <text:list-level-style-bullet text:level="5" text:style-name="RTF_5f_Num_20_8_20_5" style:num-suffix="." text:bullet-char="">
        <style:list-level-properties text:space-before="2.25in" text:min-label-width="0.25in"/>
        <style:text-properties style:font-name="Wingdings"/>
      </text:list-level-style-bullet>
      <text:list-level-style-bullet text:level="6" text:style-name="RTF_5f_Num_20_8_20_6" style:num-suffix="." text:bullet-char="">
        <style:list-level-properties text:space-before="2.75in" text:min-label-width="0.25in"/>
        <style:text-properties style:font-name="Wingdings"/>
      </text:list-level-style-bullet>
      <text:list-level-style-bullet text:level="7" text:style-name="RTF_5f_Num_20_8_20_7" style:num-suffix="." text:bullet-char="">
        <style:list-level-properties text:space-before="3.25in" text:min-label-width="0.25in"/>
        <style:text-properties style:font-name="Wingdings"/>
      </text:list-level-style-bullet>
      <text:list-level-style-bullet text:level="8" text:style-name="RTF_5f_Num_20_8_20_8" style:num-suffix="." text:bullet-char="">
        <style:list-level-properties text:space-before="3.75in" text:min-label-width="0.25in"/>
        <style:text-properties style:font-name="Wingdings"/>
      </text:list-level-style-bullet>
      <text:list-level-style-bullet text:level="9" text:style-name="RTF_5f_Num_20_8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style:num-suffix="." text:bullet-char="">
        <style:list-level-properties text:space-before="0.25in" text:min-label-width="0.25in"/>
        <style:text-properties style:font-name="Symbol"/>
      </text:list-level-style-bullet>
      <text:list-level-style-bullet text:level="2" text:style-name="RTF_5f_Num_20_9_20_2" style:num-suffix="." text:bullet-char="o">
        <style:list-level-properties text:space-before="0.75in" text:min-label-width="0.25in"/>
        <style:text-properties style:font-name="Courier New"/>
      </text:list-level-style-bullet>
      <text:list-level-style-bullet text:level="3" text:style-name="RTF_5f_Num_20_9_20_3" style:num-suffix="." text:bullet-char="">
        <style:list-level-properties text:space-before="1.25in" text:min-label-width="0.25in"/>
        <style:text-properties style:font-name="Wingdings"/>
      </text:list-level-style-bullet>
      <text:list-level-style-bullet text:level="4" text:style-name="RTF_5f_Num_20_9_20_4" style:num-suffix="." text:bullet-char="">
        <style:list-level-properties text:space-before="1.75in" text:min-label-width="0.25in"/>
        <style:text-properties style:font-name="Wingdings"/>
      </text:list-level-style-bullet>
      <text:list-level-style-bullet text:level="5" text:style-name="RTF_5f_Num_20_9_20_5" style:num-suffix="." text:bullet-char="">
        <style:list-level-properties text:space-before="2.25in" text:min-label-width="0.25in"/>
        <style:text-properties style:font-name="Wingdings"/>
      </text:list-level-style-bullet>
      <text:list-level-style-bullet text:level="6" text:style-name="RTF_5f_Num_20_9_20_6" style:num-suffix="." text:bullet-char="">
        <style:list-level-properties text:space-before="2.75in" text:min-label-width="0.25in"/>
        <style:text-properties style:font-name="Wingdings"/>
      </text:list-level-style-bullet>
      <text:list-level-style-bullet text:level="7" text:style-name="RTF_5f_Num_20_9_20_7" style:num-suffix="." text:bullet-char="">
        <style:list-level-properties text:space-before="3.25in" text:min-label-width="0.25in"/>
        <style:text-properties style:font-name="Wingdings"/>
      </text:list-level-style-bullet>
      <text:list-level-style-bullet text:level="8" text:style-name="RTF_5f_Num_20_9_20_8" style:num-suffix="." text:bullet-char="">
        <style:list-level-properties text:space-before="3.75in" text:min-label-width="0.25in"/>
        <style:text-properties style:font-name="Wingdings"/>
      </text:list-level-style-bullet>
      <text:list-level-style-bullet text:level="9" text:style-name="RTF_5f_Num_20_9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0" style:display-name="RTF_Num 10">
      <text:list-level-style-number text:level="1" text:style-name="RTF_5f_Num_20_10_20_1" style:num-suffix="." style:num-format="1">
        <style:list-level-properties text:space-before="0.25in" text:min-label-width="0.25in"/>
      </text:list-level-style-number>
      <text:list-level-style-number text:level="2" text:style-name="RTF_5f_Num_20_10_20_2" style:num-suffix="." style:num-format="1">
        <style:list-level-properties text:space-before="0.75in" text:min-label-width="0.25in"/>
      </text:list-level-style-number>
      <text:list-level-style-number text:level="3" text:style-name="RTF_5f_Num_20_10_20_3" style:num-suffix="." style:num-format="1">
        <style:list-level-properties text:space-before="1.25in" text:min-label-width="0.25in"/>
      </text:list-level-style-number>
      <text:list-level-style-number text:level="4" text:style-name="RTF_5f_Num_20_10_20_4" style:num-suffix="." style:num-format="1">
        <style:list-level-properties text:space-before="1.75in" text:min-label-width="0.25in"/>
      </text:list-level-style-number>
      <text:list-level-style-number text:level="5" text:style-name="RTF_5f_Num_20_10_20_5" style:num-suffix="." style:num-format="1">
        <style:list-level-properties text:space-before="2.25in" text:min-label-width="0.25in"/>
      </text:list-level-style-number>
      <text:list-level-style-number text:level="6" text:style-name="RTF_5f_Num_20_10_20_6" style:num-suffix="." style:num-format="1">
        <style:list-level-properties text:space-before="2.75in" text:min-label-width="0.25in"/>
      </text:list-level-style-number>
      <text:list-level-style-number text:level="7" text:style-name="RTF_5f_Num_20_10_20_7" style:num-suffix="." style:num-format="1">
        <style:list-level-properties text:space-before="3.25in" text:min-label-width="0.25in"/>
      </text:list-level-style-number>
      <text:list-level-style-number text:level="8" text:style-name="RTF_5f_Num_20_10_20_8" style:num-suffix="." style:num-format="1">
        <style:list-level-properties text:space-before="3.75in" text:min-label-width="0.25in"/>
      </text:list-level-style-number>
      <text:list-level-style-number text:level="9" text:style-name="RTF_5f_Num_20_10_20_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bullet text:level="1" text:style-name="RTF_5f_Num_20_11_20_1" style:num-suffix="." text:bullet-char="">
        <style:list-level-properties text:space-before="0.25in" text:min-label-width="0.25in"/>
        <style:text-properties style:font-name="Symbol"/>
      </text:list-level-style-bullet>
      <text:list-level-style-bullet text:level="2" text:style-name="RTF_5f_Num_20_11_20_2" style:num-suffix="." text:bullet-char="o">
        <style:list-level-properties text:space-before="0.75in" text:min-label-width="0.25in"/>
        <style:text-properties style:font-name="Courier New"/>
      </text:list-level-style-bullet>
      <text:list-level-style-bullet text:level="3" text:style-name="RTF_5f_Num_20_11_20_3" style:num-suffix="." text:bullet-char="">
        <style:list-level-properties text:space-before="1.25in" text:min-label-width="0.25in"/>
        <style:text-properties style:font-name="Wingdings"/>
      </text:list-level-style-bullet>
      <text:list-level-style-bullet text:level="4" text:style-name="RTF_5f_Num_20_11_20_4" style:num-suffix="." text:bullet-char="">
        <style:list-level-properties text:space-before="1.75in" text:min-label-width="0.25in"/>
        <style:text-properties style:font-name="Wingdings"/>
      </text:list-level-style-bullet>
      <text:list-level-style-bullet text:level="5" text:style-name="RTF_5f_Num_20_11_20_5" style:num-suffix="." text:bullet-char="">
        <style:list-level-properties text:space-before="2.25in" text:min-label-width="0.25in"/>
        <style:text-properties style:font-name="Wingdings"/>
      </text:list-level-style-bullet>
      <text:list-level-style-bullet text:level="6" text:style-name="RTF_5f_Num_20_11_20_6" style:num-suffix="." text:bullet-char="">
        <style:list-level-properties text:space-before="2.75in" text:min-label-width="0.25in"/>
        <style:text-properties style:font-name="Wingdings"/>
      </text:list-level-style-bullet>
      <text:list-level-style-bullet text:level="7" text:style-name="RTF_5f_Num_20_11_20_7" style:num-suffix="." text:bullet-char="">
        <style:list-level-properties text:space-before="3.25in" text:min-label-width="0.25in"/>
        <style:text-properties style:font-name="Wingdings"/>
      </text:list-level-style-bullet>
      <text:list-level-style-bullet text:level="8" text:style-name="RTF_5f_Num_20_11_20_8" style:num-suffix="." text:bullet-char="">
        <style:list-level-properties text:space-before="3.75in" text:min-label-width="0.25in"/>
        <style:text-properties style:font-name="Wingdings"/>
      </text:list-level-style-bullet>
      <text:list-level-style-bullet text:level="9" text:style-name="RTF_5f_Num_20_11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2" style:display-name="RTF_Num 12">
      <text:list-level-style-number text:level="1" text:style-name="RTF_5f_Num_20_12_20_1" style:num-suffix="." style:num-format="1">
        <style:list-level-properties text:min-label-width="0.25in"/>
      </text:list-level-style-number>
      <text:list-level-style-number text:level="2" text:style-name="RTF_5f_Num_20_12_20_2" style:num-suffix="." style:num-format="1">
        <style:list-level-properties text:space-before="0.5in" text:min-label-width="0.25in"/>
      </text:list-level-style-number>
      <text:list-level-style-number text:level="3" text:style-name="RTF_5f_Num_20_12_20_3" style:num-suffix="." style:num-format="1">
        <style:list-level-properties text:space-before="1in" text:min-label-width="0.25in"/>
      </text:list-level-style-number>
      <text:list-level-style-number text:level="4" text:style-name="RTF_5f_Num_20_12_20_4" style:num-suffix="." style:num-format="1">
        <style:list-level-properties text:space-before="1.5in" text:min-label-width="0.25in"/>
      </text:list-level-style-number>
      <text:list-level-style-number text:level="5" text:style-name="RTF_5f_Num_20_12_20_5" style:num-suffix="." style:num-format="1">
        <style:list-level-properties text:space-before="2in" text:min-label-width="0.25in"/>
      </text:list-level-style-number>
      <text:list-level-style-number text:level="6" text:style-name="RTF_5f_Num_20_12_20_6" style:num-suffix="." style:num-format="1">
        <style:list-level-properties text:space-before="2.5in" text:min-label-width="0.25in"/>
      </text:list-level-style-number>
      <text:list-level-style-number text:level="7" text:style-name="RTF_5f_Num_20_12_20_7" style:num-suffix="." style:num-format="1">
        <style:list-level-properties text:space-before="3in" text:min-label-width="0.25in"/>
      </text:list-level-style-number>
      <text:list-level-style-number text:level="8" text:style-name="RTF_5f_Num_20_12_20_8" style:num-suffix="." style:num-format="1">
        <style:list-level-properties text:space-before="3.5in" text:min-label-width="0.25in"/>
      </text:list-level-style-number>
      <text:list-level-style-number text:level="9" text:style-name="RTF_5f_Num_20_12_20_9" style:num-suffix="." style:num-format="1">
        <style:list-level-properties text:space-before="4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text:style-name="RTF_5f_Num_20_13_20_1" style:num-suffix="." style:num-format="1">
        <style:list-level-properties text:min-label-width="0.25in"/>
      </text:list-level-style-number>
      <text:list-level-style-number text:level="2" text:style-name="RTF_5f_Num_20_13_20_2" style:num-suffix="." style:num-format="1">
        <style:list-level-properties text:space-before="0.5in" text:min-label-width="0.25in"/>
      </text:list-level-style-number>
      <text:list-level-style-number text:level="3" text:style-name="RTF_5f_Num_20_13_20_3" style:num-suffix="." style:num-format="1">
        <style:list-level-properties text:space-before="1in" text:min-label-width="0.25in"/>
      </text:list-level-style-number>
      <text:list-level-style-number text:level="4" text:style-name="RTF_5f_Num_20_13_20_4" style:num-suffix="." style:num-format="1">
        <style:list-level-properties text:space-before="1.5in" text:min-label-width="0.25in"/>
      </text:list-level-style-number>
      <text:list-level-style-number text:level="5" text:style-name="RTF_5f_Num_20_13_20_5" style:num-suffix="." style:num-format="1">
        <style:list-level-properties text:space-before="2in" text:min-label-width="0.25in"/>
      </text:list-level-style-number>
      <text:list-level-style-number text:level="6" text:style-name="RTF_5f_Num_20_13_20_6" style:num-suffix="." style:num-format="1">
        <style:list-level-properties text:space-before="2.5in" text:min-label-width="0.25in"/>
      </text:list-level-style-number>
      <text:list-level-style-number text:level="7" text:style-name="RTF_5f_Num_20_13_20_7" style:num-suffix="." style:num-format="1">
        <style:list-level-properties text:space-before="3in" text:min-label-width="0.25in"/>
      </text:list-level-style-number>
      <text:list-level-style-number text:level="8" text:style-name="RTF_5f_Num_20_13_20_8" style:num-suffix="." style:num-format="1">
        <style:list-level-properties text:space-before="3.5in" text:min-label-width="0.25in"/>
      </text:list-level-style-number>
      <text:list-level-style-number text:level="9" text:style-name="RTF_5f_Num_20_13_20_9" style:num-suffix="." style:num-format="1">
        <style:list-level-properties text:space-before="4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bullet text:level="1" text:style-name="RTF_5f_Num_20_14_20_1" style:num-suffix="." text:bullet-char="">
        <style:list-level-properties text:space-before="0.25in" text:min-label-width="0.25in"/>
        <style:text-properties style:font-name="Symbol"/>
      </text:list-level-style-bullet>
      <text:list-level-style-bullet text:level="2" text:style-name="RTF_5f_Num_20_14_20_2" style:num-suffix="." text:bullet-char="o">
        <style:list-level-properties text:space-before="0.75in" text:min-label-width="0.25in"/>
        <style:text-properties style:font-name="Courier New"/>
      </text:list-level-style-bullet>
      <text:list-level-style-bullet text:level="3" text:style-name="RTF_5f_Num_20_14_20_3" style:num-suffix="." text:bullet-char="">
        <style:list-level-properties text:space-before="1.25in" text:min-label-width="0.25in"/>
        <style:text-properties style:font-name="Wingdings"/>
      </text:list-level-style-bullet>
      <text:list-level-style-bullet text:level="4" text:style-name="RTF_5f_Num_20_14_20_4" style:num-suffix="." text:bullet-char="">
        <style:list-level-properties text:space-before="1.75in" text:min-label-width="0.25in"/>
        <style:text-properties style:font-name="Wingdings"/>
      </text:list-level-style-bullet>
      <text:list-level-style-bullet text:level="5" text:style-name="RTF_5f_Num_20_14_20_5" style:num-suffix="." text:bullet-char="">
        <style:list-level-properties text:space-before="2.25in" text:min-label-width="0.25in"/>
        <style:text-properties style:font-name="Wingdings"/>
      </text:list-level-style-bullet>
      <text:list-level-style-bullet text:level="6" text:style-name="RTF_5f_Num_20_14_20_6" style:num-suffix="." text:bullet-char="">
        <style:list-level-properties text:space-before="2.75in" text:min-label-width="0.25in"/>
        <style:text-properties style:font-name="Wingdings"/>
      </text:list-level-style-bullet>
      <text:list-level-style-bullet text:level="7" text:style-name="RTF_5f_Num_20_14_20_7" style:num-suffix="." text:bullet-char="">
        <style:list-level-properties text:space-before="3.25in" text:min-label-width="0.25in"/>
        <style:text-properties style:font-name="Wingdings"/>
      </text:list-level-style-bullet>
      <text:list-level-style-bullet text:level="8" text:style-name="RTF_5f_Num_20_14_20_8" style:num-suffix="." text:bullet-char="">
        <style:list-level-properties text:space-before="3.75in" text:min-label-width="0.25in"/>
        <style:text-properties style:font-name="Wingdings"/>
      </text:list-level-style-bullet>
      <text:list-level-style-bullet text:level="9" text:style-name="RTF_5f_Num_20_14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pace1999.org eBook Development Kit v1.3 (March 2006)</dc:title>
    <dc:description>By Michael A. Faries, Space1999.org</dc:description>
    <dc:subject>Space1999.org eBook Development Kit v1.3 (March 2006)</dc:subject>
    <meta:creation-date>2006-03-26T23:55:05</meta:creation-date>
    <dc:creator>Michael Faries</dc:creator>
    <dc:date>2006-03-31T11:18:48</dc:date>
    <meta:keyword>Space1999.org</meta:keyword>
    <meta:keyword>eBook Development Kit</meta:keyword>
    <dc:language>en-US</dc:language>
    <meta:editing-cycles>21</meta:editing-cycles>
    <meta:editing-duration>PT42M51S</meta:editing-duration>
    <meta:user-defined meta:name="Info 1"/>
    <meta:user-defined meta:name="Info 2"/>
    <meta:user-defined meta:name="Info 3"/>
    <meta:user-defined meta:name="Info 4"/>
    <meta:document-statistic meta:table-count="1" meta:image-count="0" meta:object-count="0" meta:page-count="12" meta:paragraph-count="282" meta:word-count="5739" meta:character-count="35491"/>
  </office:meta>
</office:document-meta>
</file>